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436 Vurenstraat 28 (sectie AH nr 1676) te Tilburg, bouwen van een woning, verzonden 28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30 - Z-HZ_WABO-2015-01436 - B - Vurenstraat 28 sectie AH nr 167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0288</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88</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88</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436 Vurenstraat 28 (sectie AH nr 1676) te Tilburg, bouwen van een woning, verzonden 28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288</meta:user-defined>
    <meta:user-defined meta:name="OVERHEIDop.GmbID/DC.identifier">gmb-2015-7028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meta:user-defined>
    <meta:user-defined meta:name="OVERHEIDop.woonplaats">Tilburg</meta:user-defined>
    <meta:user-defined meta:name="OVERHEIDop.straatnaam">Vur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28</meta:user-defined>
    <meta:user-defined meta:name="xs:date/OVERHEIDop.einddatum">2015-07-30</meta:user-defined>
    <meta:user-defined meta:name="OVERHEID.EPSG28992/DC.spatial">126657 398041</meta:user-defined>
    <meta:user-defined meta:name="OVERHEIDop.versieInformatie"/>
  </office:meta>
</office:document-meta>
</file>