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49 Dr. Deelenlaan 5 te Tilburg, plaatsen van een koelmachine met geluidscherm op bouwdeel L van het TweeSteden Ziekenhuis, verzonden 2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30 - Z-HZ_WABO-2015-00949 - B - Dr. Deelenlaa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8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49 Dr. Deelenlaan 5 te Tilburg, plaatsen van een koelmachine met geluidscherm op bouwdeel L van het TweeSteden Ziekenhuis, verzonden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85</meta:user-defined>
    <meta:user-defined meta:name="OVERHEIDop.GmbID/DC.identifier">gmb-2015-7028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D 5</meta:user-defined>
    <meta:user-defined meta:name="OVERHEIDop.woonplaats">Tilburg</meta:user-defined>
    <meta:user-defined meta:name="OVERHEIDop.straatnaam">Dr. Deelen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32390 398744</meta:user-defined>
    <meta:user-defined meta:name="OVERHEIDop.versieInformatie"/>
  </office:meta>
</office:document-meta>
</file>