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728 Vierwindenlaan 12 te Tilburg, verbouwen van bungalow, verzonden 28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30 - Z-HZ_WABO-2015-01728 - B - Vierwindenlaan 1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284</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84</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84</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728 Vierwindenlaan 12 te Tilburg, verbouwen van bungalow, verzonden 28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284</meta:user-defined>
    <meta:user-defined meta:name="OVERHEIDop.GmbID/DC.identifier">gmb-2015-7028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MP 12</meta:user-defined>
    <meta:user-defined meta:name="OVERHEIDop.woonplaats">Tilburg</meta:user-defined>
    <meta:user-defined meta:name="OVERHEIDop.straatnaam">Vierwinden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28</meta:user-defined>
    <meta:user-defined meta:name="xs:date/OVERHEIDop.einddatum">2015-07-30</meta:user-defined>
    <meta:user-defined meta:name="OVERHEID.EPSG28992/DC.spatial">131954 396348</meta:user-defined>
    <meta:user-defined meta:name="OVERHEIDop.versieInformatie"/>
  </office:meta>
</office:document-meta>
</file>