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Kerkplein 8 te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>1.</text:number>
                <text:p text:style-name="al">het verwijderen van asbesthoudend golfplaten op het perceel Kerkplein 8, 6245 KH Eijsden.</text:p>
              </text:list-item>
            </text:list>
            <text:p text:style-name="common-al"/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028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plein 8 te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82</meta:user-defined>
    <meta:user-defined meta:name="OVERHEIDop.GmbID/DC.identifier">gmb-2015-70282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SLM-2015-001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KH 8</meta:user-defined>
    <meta:user-defined meta:name="OVERHEIDop.woonplaats">Eijsden</meta:user-defined>
    <meta:user-defined meta:name="OVERHEIDop.straatnaam">Kerkplein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7-30</meta:user-defined>
    <meta:user-defined meta:name="xs:date/OVERHEIDop.einddatum">2015-08-27</meta:user-defined>
    <meta:user-defined meta:name="OVERHEID.EPSG28992/DC.spatial">179318 308254</meta:user-defined>
    <meta:user-defined meta:name="OVERHEIDop.versieInformatie"/>
  </office:meta>
</office:document-meta>
</file>