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15 Vurenstraat 4 (K sectie A 154) te Tilburg, bouwen van een woning met garage, 16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0 - Z-HZ_WABO-2015-01815 - I - Vurenstraat 4 (K sectie A 15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8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8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8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15 Vurenstraat 4 (K sectie A 154) te Tilburg, bouwen van een woning met garage, 1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80</meta:user-defined>
    <meta:user-defined meta:name="OVERHEIDop.GmbID/DC.identifier">gmb-2015-702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meta:user-defined>
    <meta:user-defined meta:name="OVERHEIDop.woonplaats">Tilburg</meta:user-defined>
    <meta:user-defined meta:name="OVERHEIDop.straatnaam">Vu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26657 398041</meta:user-defined>
    <meta:user-defined meta:name="OVERHEIDop.versieInformatie"/>
  </office:meta>
</office:document-meta>
</file>