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26 Witbrantlaan Oost (F 6640)  te Tilburg, bouwen van een woning,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26 - I - Witbrantlaan Oost (F 66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26 Witbrantlaan Oost (F 6640)  te Tilburg, bouwen van een woning,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9</meta:user-defined>
    <meta:user-defined meta:name="OVERHEIDop.GmbID/DC.identifier">gmb-2015-702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S 18</meta:user-defined>
    <meta:user-defined meta:name="OVERHEIDop.woonplaats">Tilburg</meta:user-defined>
    <meta:user-defined meta:name="OVERHEIDop.straatnaam">Witbrantlaan 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8849 397750</meta:user-defined>
    <meta:user-defined meta:name="OVERHEIDop.versieInformatie"/>
  </office:meta>
</office:document-meta>
</file>