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67 Kruisvaardersstraat 31 te Tilburg, handelen in strijd met regels ruimtelijke ordening, 2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67 - I - Kruisvaardersstraat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67 Kruisvaardersstraat 31 te Tilburg, handelen in strijd met regels ruimtelijke ordening,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8</meta:user-defined>
    <meta:user-defined meta:name="OVERHEIDop.GmbID/DC.identifier">gmb-2015-702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A 31</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4998 395809</meta:user-defined>
    <meta:user-defined meta:name="OVERHEIDop.versieInformatie"/>
  </office:meta>
</office:document-meta>
</file>