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54 Zwartvenseweg 79 te Tilburg, plaatsen van een badhuis, verzonden 2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30 - Z-HZ_WABO-2015-01554 - B - Zwartvenseweg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54 Zwartvenseweg 79 te Tilburg, plaatsen van een badhuis, verzond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7</meta:user-defined>
    <meta:user-defined meta:name="OVERHEIDop.GmbID/DC.identifier">gmb-2015-702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PA 79</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9729 397397</meta:user-defined>
    <meta:user-defined meta:name="OVERHEIDop.versieInformatie"/>
  </office:meta>
</office:document-meta>
</file>