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57 Dongenseweg 200 te Tilburg, oprichtingsvergunning ID Logistics Benelux B.V., 2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57 - I - Dongenseweg 2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57 Dongenseweg 200 te Tilburg, oprichtingsvergunning ID Logistics Benelux B.V.,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6</meta:user-defined>
    <meta:user-defined meta:name="OVERHEIDop.GmbID/DC.identifier">gmb-2015-702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H 200</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8853 401766</meta:user-defined>
    <meta:user-defined meta:name="OVERHEIDop.versieInformatie"/>
  </office:meta>
</office:document-meta>
</file>