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94 Hoge Wal 15 te Tilburg, Omgevingsvergunning Beperkte Milieutoets, 24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28 - Z-HZ_WABO-2015-01894 - I - Hoge Wal 1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275</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75</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75</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94 Hoge Wal 15 te Tilburg, Omgevingsvergunning Beperkte Milieutoets, 24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75</meta:user-defined>
    <meta:user-defined meta:name="OVERHEIDop.GmbID/DC.identifier">gmb-2015-7027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KH 15</meta:user-defined>
    <meta:user-defined meta:name="OVERHEIDop.woonplaats">Tilburg</meta:user-defined>
    <meta:user-defined meta:name="OVERHEIDop.straatnaam">Hoge wal</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28</meta:user-defined>
    <meta:user-defined meta:name="xs:date/OVERHEIDop.einddatum">2015-07-30</meta:user-defined>
    <meta:user-defined meta:name="OVERHEID.EPSG28992/DC.spatial">134127 393776</meta:user-defined>
    <meta:user-defined meta:name="OVERHEIDop.versieInformatie"/>
  </office:meta>
</office:document-meta>
</file>