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21 Jellinghausstraat 24 te Tilburg, wijzigen van voorgevel, 1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0 - Z-HZ_WABO-2015-01821 - I - Jellinghaus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7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21 Jellinghausstraat 24 te Tilburg, wijzigen van voorgevel, 1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73</meta:user-defined>
    <meta:user-defined meta:name="OVERHEIDop.GmbID/DC.identifier">gmb-2015-702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Z 24</meta:user-defined>
    <meta:user-defined meta:name="OVERHEIDop.woonplaats">Tilburg</meta:user-defined>
    <meta:user-defined meta:name="OVERHEIDop.straatnaam">Jellingha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31797 400457</meta:user-defined>
    <meta:user-defined meta:name="OVERHEIDop.versieInformatie"/>
  </office:meta>
</office:document-meta>
</file>