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44 Spoordijk te Tilburg, uitbreiden voetbalvelden, plaatsen hekwerk en kappen van 5 bomen, 1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544 - I - Spoor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44 Spoordijk te Tilburg, uitbreiden voetbalvelden, plaatsen hekwerk en kappen van 5 bom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2</meta:user-defined>
    <meta:user-defined meta:name="OVERHEIDop.GmbID/DC.identifier">gmb-2015-702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Spoor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5577 396981</meta:user-defined>
    <meta:user-defined meta:name="OVERHEIDop.versieInformatie"/>
  </office:meta>
</office:document-meta>
</file>