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Dorpstraat 26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>1.</text:number>
                <text:p text:style-name="al">het slopen van gedeelten van het pand op het perceel <text:span text:style-name="nadrukvet">Dorpstraat 26, 6265 AL Sint Geertruid</text:span>.</text:p>
              </text:list-item>
            </text:list>
            <text:p text:style-name="common-al"/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027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traat 26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71</meta:user-defined>
    <meta:user-defined meta:name="OVERHEIDop.GmbID/DC.identifier">gmb-2015-70271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SLM-2015-000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7-30</meta:user-defined>
    <meta:user-defined meta:name="xs:date/OVERHEIDop.einddatum">2015-08-27</meta:user-defined>
    <meta:user-defined meta:name="OVERHEID.EPSG28992/DC.spatial">181696 311864</meta:user-defined>
    <meta:user-defined meta:name="OVERHEIDop.versieInformatie"/>
  </office:meta>
</office:document-meta>
</file>