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de Botter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de Botter 3 te Baarn</text:span> (3742 GA) het kappen van een boom in de achtertuin (28-07-2015)</text:p>
            <text:p text:style-name="common-al"/>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70265</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65</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65</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de Botter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265</meta:user-defined>
    <meta:user-defined meta:name="OVERHEIDop.GmbID/DC.identifier">gmb-2015-70265</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GA 3</meta:user-defined>
    <meta:user-defined meta:name="OVERHEIDop.woonplaats">Baarn</meta:user-defined>
    <meta:user-defined meta:name="OVERHEIDop.straatnaam">De Botter</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9273 468248</meta:user-defined>
    <meta:user-defined meta:name="OVERHEIDop.versieInformatie"/>
  </office:meta>
</office:document-meta>
</file>