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erstraat 4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aanleggen van een nieuwe oversteek/bouwen brug over de Voer<text:span text:style-name="nadrukvet">, </text:span>gelegen aan<text:span text:style-name="nadrukvet"> Voerstraat 4, 6245 AA Eijsden</text:span> (verzonden 24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026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6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6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erstraat 4 te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63</meta:user-defined>
    <meta:user-defined meta:name="OVERHEIDop.GmbID/DC.identifier">gmb-2015-7026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AA 5</meta:user-defined>
    <meta:user-defined meta:name="OVERHEIDop.woonplaats">Eijsden</meta:user-defined>
    <meta:user-defined meta:name="OVERHEIDop.straatnaam">Voer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7-30</meta:user-defined>
    <meta:user-defined meta:name="xs:date/OVERHEIDop.einddatum">2015-09-05</meta:user-defined>
    <meta:user-defined meta:name="OVERHEID.EPSG28992/DC.spatial">177745 308732</meta:user-defined>
    <meta:user-defined meta:name="OVERHEIDop.versieInformatie"/>
  </office:meta>
</office:document-meta>
</file>