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ijksweg 116 te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verhogen van het dak van de woning en het plaatsen van een dakkapel aan de westzijde op het perceel <text:span text:style-name="nadrukvet">Rijksweg 116, 6247 AL Gronsveld</text:span> (verzonden 24 juli 2015).</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30 juli 2015</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70261</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61</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61</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ksweg 116 te Gro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261</meta:user-defined>
    <meta:user-defined meta:name="OVERHEIDop.GmbID/DC.identifier">gmb-2015-70261</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082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47AL 116</meta:user-defined>
    <meta:user-defined meta:name="OVERHEIDop.woonplaats">Gronsveld</meta:user-defined>
    <meta:user-defined meta:name="OVERHEIDop.straatnaam">Rijksweg</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07-30</meta:user-defined>
    <meta:user-defined meta:name="xs:date/OVERHEIDop.einddatum">2015-09-05</meta:user-defined>
    <meta:user-defined meta:name="OVERHEID.EPSG28992/DC.spatial">179334 313215</meta:user-defined>
    <meta:user-defined meta:name="OVERHEIDop.versieInformatie"/>
  </office:meta>
</office:document-meta>
</file>