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erkweg 19A, Venhuizen (OV943/93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kastanjeboom op het perceel Kerkweg 19A in Venhuizen. De vergunning is verzonden op 27 jul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0258</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58</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58</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weg 19A, Venhuizen (OV943/93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58</meta:user-defined>
    <meta:user-defined meta:name="OVERHEIDop.GmbID/DC.identifier">gmb-2015-70258</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AM 19a</meta:user-defined>
    <meta:user-defined meta:name="OVERHEIDop.woonplaats">Venhuizen</meta:user-defined>
    <meta:user-defined meta:name="OVERHEIDop.straatnaam">Kerk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3426 520786</meta:user-defined>
    <meta:user-defined meta:name="OVERHEIDop.versieInformatie"/>
  </office:meta>
</office:document-meta>
</file>