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kerkweg 45A, Venhuizen (OV942/89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treurwilg in de achtertuin op het perceel Westerkerkweg 45A in Venhuizen. De vergunning is verzonden op 27 jul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025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5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5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kerkweg 45A, Venhuizen (OV942/89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57</meta:user-defined>
    <meta:user-defined meta:name="OVERHEIDop.GmbID/DC.identifier">gmb-2015-7025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A 45a</meta:user-defined>
    <meta:user-defined meta:name="OVERHEIDop.woonplaats">Venhuizen</meta:user-defined>
    <meta:user-defined meta:name="OVERHEIDop.straatnaam">Wester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932 519960</meta:user-defined>
    <meta:user-defined meta:name="OVERHEIDop.versieInformatie"/>
  </office:meta>
</office:document-meta>
</file>