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r. Nuijensstraat 56, Westwoud (SM211/8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juli 2015 een sloopmelding beoordeeld voor het opruimen van de verbrande schuur op het perceel Dr. Nuijensstraat 56 in Westwou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025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5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5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r. Nuijensstraat 56, Westwoud (SM211/85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56</meta:user-defined>
    <meta:user-defined meta:name="OVERHEIDop.GmbID/DC.identifier">gmb-2015-7025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D 56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8413 522128</meta:user-defined>
    <meta:user-defined meta:name="OVERHEIDop.versieInformatie"/>
  </office:meta>
</office:document-meta>
</file>