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ntwerpbesluit aanvraag om omgevingsvergunning Halvemaanstraat o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text:span text:style-name="nadrukondlijn">verlenen</text:span> voor:</text:p>
            <text:p text:style-name="common-al">• Het bouwen van 17 woningen op het perceel Halvemaanstraat ongen.</text:p>
            <text:p text:style-name="common-al">Het ontwerpbesluit en de daarop betrekking hebbende stukken liggen met ingang van 6 augustus 2015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last-al">Zutphen, 5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024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4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4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ntwerpbesluit aanvraag om omgevingsvergunning Halvemaanstraat o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246</meta:user-defined>
    <meta:user-defined meta:name="OVERHEIDop.GmbID/DC.identifier">gmb-2015-7024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BS 19</meta:user-defined>
    <meta:user-defined meta:name="OVERHEIDop.woonplaats">Zutphen</meta:user-defined>
    <meta:user-defined meta:name="OVERHEIDop.straatnaam">Halvemaa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OVERHEID.EPSG28992/DC.spatial">210736 461858</meta:user-defined>
    <meta:user-defined meta:name="OVERHEIDop.versieInformatie"/>
  </office:meta>
</office:document-meta>
</file>