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ercuriusplein 50 tot 6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68 </text:p>
            <text:p text:style-name="common-al">Aangevraagd op 20 juli 2015</text:p>
            <text:p text:style-name="common-al">Het renoveren en veranderen van de droogloop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24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4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4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rcuriusplein 50 tot 6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245</meta:user-defined>
    <meta:user-defined meta:name="OVERHEIDop.GmbID/DC.identifier">gmb-2015-7024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X 45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03</meta:user-defined>
    <meta:user-defined meta:name="xs:date/OVERHEIDop.einddatum">2015-09-14</meta:user-defined>
    <meta:user-defined meta:name="OVERHEID.EPSG28992/DC.spatial">155819 410027</meta:user-defined>
    <meta:user-defined meta:name="OVERHEIDop.versieInformatie"/>
  </office:meta>
</office:document-meta>
</file>