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dal - Omgevingsvergunning met bestemmingsplanafwijkingsbesluit Kasteellaan 9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intern verbouwen van de bijgebouwen tot brasserie en twee woningen  op het adres Kasteellaan 9 te Haelen. Op grond van deze vergunning mogen de brasserie en de woningen gebouwd worden in afwijking van het bestemmingsplan Kern Haelen.</text:p>
            <text:p text:style-name="common-al">Het besluit en de bijbehorende stukken liggen vanaf 29 januari 2015  t/m 11 maart 2015  voor een ieder ter inzage bij de publieksbalie in Heythuysen, Leudalplein 1.</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4HnKasteellaan9-VG01" xlink:type="simple">NL.IMRO.1640.OV14HnKasteellaan9-VG01</text:a> (= ID-nummer van het plan). De bronbestanden zijn beschikbaar via de link <text:a xlink:href="http://leudal.gemeentedocumenten.nl/Publicatie/NL.IMRO.1640.OV14HnKasteellaan9-VG01" xlink:type="simple">Bronbestanden Kasteellaan 9, Haelen</text:a> </text:p>
            <text:p text:style-name="common-al">
            <text:span text:style-name="nadrukvet">Beroep</text:span>
          </text:p>
            <text:p text:style-name="common-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roep is gericht, en </text:p>
              </text:list-item>
              <text:list-item text:style-override="id1-3-2-1-1-9-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1">
              <text:list-item text:style-override="id1-3-2-1-1-11-1">
                <text:number>1.</text:number>
                <text:p text:style-name="al">de dagtekening van het beroepschrift; </text:p>
              </text:list-item>
              <text:list-item text:style-override="id1-3-2-1-1-11-2">
                <text:number>2.</text:number>
                <text:p text:style-name="al">vermelding van de datum van het besluit waartegen het beroepschrift zich richt; </text:p>
              </text:list-item>
              <text:list-item text:style-override="id1-3-2-1-1-11-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common-al">
            <text:span text:style-name="nadrukcur">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0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mgevingsvergunning met bestemmingsplanafwijkingsbesluit Kasteellaan 9 i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24</meta:user-defined>
    <meta:user-defined meta:name="OVERHEIDop.GmbID/DC.identifier">gmb-2015-7024</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OV14HnKasteellaan9-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ruimtelijk</meta:user-defined>
    <meta:user-defined meta:name="OVERHEID.Gemeente/DCTERMS.publisher">Leudal</meta:user-defined>
    <meta:user-defined meta:name="xs:date/OVERHEIDop.startdatum">2015-01-29</meta:user-defined>
    <meta:user-defined meta:name="xs:date/OVERHEIDop.einddatum">2015-03-12</meta:user-defined>
    <meta:user-defined meta:name="OVERHEID.Gemeente/DC.spatial">Leudal</meta:user-defined>
    <meta:user-defined meta:name="OVERHEIDop.versieInformatie"/>
  </office:meta>
</office:document-meta>
</file>