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alcohol schenkende horeca-inrichting </text:p>
            <text:p text:style-name="common-al"/>
            <text:p text:style-name="common-al">Naam: Kerkzicht Verhoeven B.V.</text:p>
            <text:p text:style-name="common-al">Locatie: Kerkstraat 29, 5392 CA Nuland</text:p>
            <text:p text:style-name="common-al">Naam Horecaonderneming: Kerkzicht Verhoeven </text:p>
            <text:p text:style-name="common-al"/>
            <text:p text:style-name="common-al">Alcohol 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common-al"/>
            <text:p text:style-name="last-al">U kunt uw schriftelijke reactie vóór 17 augustus 2015 indienen bij de burgemeester van ’s-Hertogenbosch, Postbus 12345, 5200 GZ ‘s-Hertogenbosch. Voor meer informatie belt u de afdeling Openbare Orde en Veiligheid, tel. (073) 615 51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70236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3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3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236</meta:user-defined>
    <meta:user-defined meta:name="OVERHEIDop.GmbID/DC.identifier">gmb-2015-70236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92CA 29</meta:user-defined>
    <meta:user-defined meta:name="OVERHEIDop.woonplaats">Nuland</meta:user-defined>
    <meta:user-defined meta:name="OVERHEIDop.straatnaam">Kerk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7-31</meta:user-defined>
    <meta:user-defined meta:name="xs:date/OVERHEIDop.einddatum">2015-08-17</meta:user-defined>
    <meta:user-defined meta:name="OVERHEID.EPSG28992/DC.spatial">158123 415769</meta:user-defined>
    <meta:user-defined meta:name="OVERHEIDop.versieInformatie"/>
  </office:meta>
</office:document-meta>
</file>