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eekveld ong. te Berlicum kavel H46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V nummer 20150056</text:p>
            <text:p text:style-name="common-al">Aangevraagd op 22 juli 2015</text:p>
            <text:p text:style-name="common-al">Het oprichten van en woonhuis</text:p>
            <text:p text:style-name="common-al">Reguliere procedure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023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3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3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ekveld ong. te Berlicum kavel H46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232</meta:user-defined>
    <meta:user-defined meta:name="OVERHEIDop.GmbID/DC.identifier">gmb-2015-7023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H 37</meta:user-defined>
    <meta:user-defined meta:name="OVERHEIDop.woonplaats">Berlicum</meta:user-defined>
    <meta:user-defined meta:name="OVERHEIDop.straatnaam">Beekveld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03</meta:user-defined>
    <meta:user-defined meta:name="xs:date/OVERHEIDop.einddatum">2015-09-14</meta:user-defined>
    <meta:user-defined meta:name="OVERHEID.EPSG28992/DC.spatial">155203 409867</meta:user-defined>
    <meta:user-defined meta:name="OVERHEIDop.versieInformatie"/>
  </office:meta>
</office:document-meta>
</file>