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style:style style:family="table-column" style:parent-style-name="colspec" style:name="id1-3-2-4-2-2-1">
      <style:table-column-properties/>
    </style:style>
    <style:style style:family="table-column" style:parent-style-name="colspec" style:name="id1-3-2-4-2-2-2">
      <style:table-column-properties/>
    </style:style>
    <style:style style:family="table-column" style:parent-style-name="colspec" style:name="id1-3-2-4-2-2-3">
      <style:table-column-properties/>
    </style:style>
    <style:style style:family="table-column" style:parent-style-name="colspec" style:name="id1-3-2-4-2-2-4">
      <style:table-column-properties/>
    </style:style>
    <style:style style:family="table-column" style:parent-style-name="colspec" style:name="id1-3-2-4-2-2-5">
      <style:table-column-properties/>
    </style:style>
    <style:style style:family="table-column" style:parent-style-name="colspec" style:name="id1-3-2-4-2-2-6">
      <style:table-column-properties/>
    </style:style>
    <style:style style:family="table-column" style:parent-style-name="colspec" style:name="id1-3-2-4-2-2-7">
      <style:table-column-properties/>
    </style:style>
    <style:style style:family="table-column" style:parent-style-name="colspec" style:name="id1-3-2-4-2-2-8">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style:style style:family="table-column" style:parent-style-name="colspec" style:name="id1-3-2-4-9-2-1">
      <style:table-column-properties/>
    </style:style>
    <style:style style:family="table-column" style:parent-style-name="colspec" style:name="id1-3-2-4-9-2-2">
      <style:table-column-properties/>
    </style:style>
    <style:style style:family="table-column" style:parent-style-name="colspec" style:name="id1-3-2-4-9-2-3">
      <style:table-column-properties/>
    </style:style>
    <style:style style:family="table-column" style:parent-style-name="colspec" style:name="id1-3-2-4-9-2-4">
      <style:table-column-properties/>
    </style:style>
    <style:style style:family="table-column" style:parent-style-name="colspec" style:name="id1-3-2-4-9-2-5">
      <style:table-column-properties/>
    </style:style>
    <style:style style:family="table-column" style:parent-style-name="colspec" style:name="id1-3-2-4-9-2-6">
      <style:table-column-properties/>
    </style:style>
    <style:style style:family="table-column" style:parent-style-name="colspec" style:name="id1-3-2-4-9-2-7">
      <style:table-column-properties/>
    </style:style>
    <style:style style:family="table-column" style:parent-style-name="colspec" style:name="id1-3-2-4-9-2-8">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office:automatic-styles>
  <office:body>
    <office:text>
      <text:p text:style-name="new_page_staatscourant"/>
      <text:p text:style-name="single-kop-titel">Sanctiestrategie Drank- en horecawet</text:p>
      <text:section text:name="regeling_id1-3-2" text:style-name="regeling">
        <text:section text:name="aanhef_id1-3-2-1" text:style-name="aanhef">
          <text:section text:name="preambule_id1-3-2-1-1" text:style-name="preambule">
            <text:p text:style-name="al">De burgemeester van de gemeente Naarden</text:p>
            <text:p text:style-name="al">besluit:</text:p>
            <text:p text:style-name="al">vast te stellen:</text:p>
            <text:p text:style-name="al">Sanctiestrategie Drank- en Horecawet </text:p>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Inleiding</text:span>
          </text:p>
            <text:p text:style-name="al">Sinds 1 januari 2013 zijn de gemeenten aan zet als het gaat om de uitvoering op het gebied van toezicht en handhaving van de Drank- en Horecawet (DHW). Per 1 januari 2014 is de wet op twee punten gewijzigd:</text:p>
            <text:p text:style-name="al"/>
            <text:p text:style-name="al">• De leeftijd waarop jongeren alcohol mogen kopen en in de openbare ruimte of op een voor het publiek toegankelijke plaats mogen gebruiken is verhoogd van 16 naar 18 jaar.</text:p>
            <text:p text:style-name="al">• De wettelijke verplichting tot vaststelling door de gemeenteraad van een Preventie- en handhavingsplan alcohol. </text:p>
            <text:p text:style-name="al"/>
            <text:p text:style-name="al">De vaststelling van het Preventie- en Handhavingsplan alcohol gemeente Naarden 2014-2016 heeft plaatsgevonden in december 2014.</text:p>
            <text:p text:style-name="al"/>
            <text:p text:style-name="al">De burgemeester is het bevoegd bestuursorgaan met betrekking tot de DHW en eveneens voor het handhaven van het horeca-exploitatieregime zoals dat is vastgelegd in de Algemene Plaatselijke Verordening Naarden 2013.</text:p>
            <text:p text:style-name="al"/>
            <text:p text:style-name="al">De burgemeester heeft ter uitvoering van deze bevoegdheid een sanctiestrategie vastgesteld. De sanctiestrategie bestaat uit dit document en de bijgevoegde stappen- en sanctietabel. De sanctiestrategie en het stappenplan is afgestemd met de gemeenten Muiden, Bussum Huizen en Hilversum. Op die manier wordt een zo uniform mogelijk beleid geformuleerd. Dit om de handhaafbaarheid (door de toezichthouders van Hilversum) te vergroten, alsmede om rechtsongelijkheid tussen gemeenten te voorkomen.</text:p>
            <text:p text:style-name="al"/>
            <text:p text:style-name="al">Met het vaststellen en het openbaar bekend maken van de sanctiestrategie is het voor iedereen duidelijk en kenbaar hoe de burgemeester de DHW en het horeca-exploitatiestelsel handhaaft. In het Preventie- en Handhavingsplan alcohol gemeente Naarden 2014-2016 wordt eveneens ingegaan op de handhaving. </text:p>
            <text:p text:style-name="al"/>
            <text:p text:style-name="al">
            <text:span text:style-name="nadrukvet">1. Handhavingsbevoegdheid</text:span>
          </text:p>
            <text:p text:style-name="al">De wettelijke bevoegdheid (lees: beginselplicht) tot het doen naleven van wetten en regels is gelegen in artikel 125 van de Gemeentewet en in hoofdstuk 5 van de Algemene wet bestuursrecht (Awb). Van belang zijn met name de artikelen 5:21 en 5:32.</text:p>
            <text:p text:style-name="al"/>
            <text:p text:style-name="al">In enkele bijzondere gevallen is de handhavingsbevoegdheid geregeld in de desbetreffende bijzondere wet. Dat is het geval voor de Drank- en Horecawet en de APV. Verder zijn in de artikelen 172 t/m 178 van de Gemeentewet diverse bevoegdheden toegekend aan de burgemeester in het kader van handhaving van de openbare orde, het toezicht op openbare gelegenheden, ordeverstoring vanuit woningen, ongeregeldheden, etc.</text:p>
            <text:p text:style-name="al"/>
            <text:p text:style-name="al">
            <text:span text:style-name="nadrukvet">2. Uitgangspunten handhavend optreden</text:span>
          </text:p>
            <text:p text:style-name="al">Bij het constateren van overtredingen van wet- en regelgeving wordt als algemeen uitgangspunt gesteld dat er in beginsel altijd tegen overtredingen wordt opgetreden, de zogenaamde beginselplicht tot handhaving. Dit uiteraard voor zover de wettelijke bevoegdheden en de prioriteitenstelling dit toelaten.</text:p>
            <text:p text:style-name="al"/>
            <text:p text:style-name="al">Daarnaast worden de volgende uitgangspunten gehanteerd:</text:p>
            <text:p text:style-name="al"/>
            <text:p text:style-name="al">• Bij aanpak van overtredingen wordt het stappenplan gevolgd. Het gaat er daarbij om hoeveel en welke stappen worden gezet, vóórdat de daadwerkelijke sanctie wordt opgelegd. Zie verder </text:p>
            <text:p text:style-name="al">hoofdstuk 4.</text:p>
            <text:p text:style-name="al">• Bij het beoordelen van een overtreding en het bepalen van de juiste sanctie wordt rekening gehouden met:</text:p>
            <text:p text:style-name="al"/>
            <text:list text:style-name="id1-3-2-3-1-29">
              <text:list-item text:style-override="id1-3-2-3-1-29-1">
                <text:number>1.</text:number>
                <text:p text:style-name="al">de mogelijke gevolgen van die overtreding, en;</text:p>
              </text:list-item>
              <text:list-item text:style-override="id1-3-2-3-1-29-2">
                <text:number>2.</text:number>
                <text:p text:style-name="al">de omstandigheden waaronder die overtreding is begaan, en;</text:p>
              </text:list-item>
              <text:list-item text:style-override="id1-3-2-3-1-29-3">
                <text:number>3.</text:number>
                <text:p text:style-name="al">de houding en het gedrag van de overtreder, en;</text:p>
              </text:list-item>
              <text:list-item text:style-override="id1-3-2-3-1-29-4">
                <text:number>4.</text:number>
                <text:p text:style-name="al">de voorgeschiedenis, en;</text:p>
              </text:list-item>
              <text:list-item text:style-override="id1-3-2-3-1-29-5">
                <text:number>5.</text:number>
                <text:p text:style-name="al">het subsidiariteits- en proportionaliteitsbeginsel. </text:p>
              </text:list-item>
            </text:list>
            <text:p text:style-name="al"> </text:p>
            <text:p text:style-name="al">Het laatste wil zeggen dat die sanctie moet worden toegepast die het minst ingrijpend is en het beste past om het gestelde doel te bereiken. Dit betekent dat bij een overtreding niet standaard één bepaalde interventie mogelijk is. De toezichthouder moet in elke specifieke situatie bepalen welke sanctie de beste is. Daarbij wordt corrigerend opgetreden en eventueel ook sanctionerend.</text:p>
            <text:p text:style-name="al">De basis voor de bepaling van de sanctie is neergelegd in de bij deze beleidsnota behorende stappen- en sanctietabel. Hiervan kan gemotiveerd worden afgeweken.</text:p>
            <text:p text:style-name="al"> </text:p>
            <text:p text:style-name="al">
            <text:span text:style-name="nadrukvet">3. Overzicht in te zetten sancties op grond van de DHW en horeca-exploitatie</text:span>
          </text:p>
            <text:p text:style-name="al">De Algemene wet bestuursrecht en andere wetten (waaronder DHW en APV) geven aan welke sancties het bevoegde gezag kan inzetten tegen het voorkomen of voortduren van overtredingen. Deze zijn:</text:p>
            <text:p text:style-name="al"> </text:p>
            <text:p text:style-name="al">• Tijdelijk stilleggen van de alcoholverkoop in de detailhandel (“Three strikes out”, art. 19a DHW), winkels de bevoegdheid ontzeggen om zwak-alcoholische drank te verkopen, indien 3 maal binnen</text:p>
            <text:p text:style-name="al">12 maanden overtreding van de leeftijdsgrenzen is geconstateerd. De ontzegging kan door middel van bestuursdwang worden afgedwongen).</text:p>
            <text:p text:style-name="al">• Intrekken van de vergunning (ingevolge art. 31 DHW en/of art. 1:6 APV).</text:p>
            <text:p text:style-name="al">• Schorsen van de Drank- en Horecawetvergunning (art. 32 DHW).</text:p>
            <text:p text:style-name="al">• Ontzeggen van de toegang tot een ruimte indien in strijd met de DHW alcoholhoudende drank wordt verstrekt (art. 36 DHW).</text:p>
            <text:p text:style-name="al">• Opleggen van een bestuurlijke boete (art. 44a DHW).</text:p>
            <text:p text:style-name="al">• Opleggen van een last onder bestuursdwang, waarbij door feitelijk handelen de overtreding door of namens de gemeente ongedaan wordt gemaakt (art. 125 van de Gemeentewet en afd. 5.3 van de Awb). Hieronder valt ook het sluiten en verzegelen van gebouwen en terreinen. De kosten van het toepassen van bestuursdwang kunnen worden verhaald op de overtreder.</text:p>
            <text:p text:style-name="al">• Al dan niet tijdelijk sluiten van de inrichting op grond van APV (art. 2:30), DHW en/of art. 174 Gemeentewet.</text:p>
            <text:p text:style-name="al">• Opleggen van een last onder dwangsom, waarbij onder dreiging van het invorderen van een geldbedrag de overtreding ongedaan moet worden gemaakt en/of voortduring en herhaling moet worden voorkomen. De last kan ook preventief worden opgelegd (afd. 5.4 van de Awb).</text:p>
            <text:p text:style-name="al">• Bestuurlijke strafbeschikking: op grond van het Besluit OM-afdoening is een aantal feiten benoemd gerelateerd aan de APV, waarvoor een strafbeschikking kan worden opgelegd. Het gaat bijvoorbeeld om, ongeacht de leeftijd, het verbod om drank in bezit te hebben in door de gemeente aangewezen gebieden.</text:p>
            <text:p text:style-name="al"> </text:p>
            <text:p text:style-name="al">Daarnaast kan op basis van een aantal artikelen in de DHW (alleen) strafrechtelijk worden opgetreden door middel van het opmaken van een proces-verbaal.</text:p>
            <text:p text:style-name="al"> </text:p>
            <text:p text:style-name="al">In het geval van horeca-exploitatie zijn eveneens het intrekken van de vergunning, het opleggen van een last onder bestuursdwang en last onder dwangsom mogelijk. Daarnaast is het in geval van gevaar voor de openbare orde en veiligheid voor de burgemeester mogelijk om tot tijdelijke sluiting van een horeca-inrichting op grond van de APV (art. 2:30) over te gaan.</text:p>
            <text:p text:style-name="al"> </text:p>
            <text:p text:style-name="al">In alle gevallen, met uitzondering van het strafrecht, is de burgemeester bevoegd tot opleggen van deze sancties. De bevoegdheid is gemandateerd aan het hoofd van de afdeling ROBM.</text:p>
            <text:p text:style-name="al"> </text:p>
            <text:p text:style-name="al">
            <text:span text:style-name="nadrukvet">Bezwaar en beroep</text:span>
          </text:p>
            <text:p text:style-name="al">Tegen alle bestuursrechtelijke maatregelen, die hierboven worden genoemd, staat bezwaar en beroep open. Indien de vergunninghouder bezwaar indient, schorst dit de werking van het genomen bestuursrechtelijke besluit niet. De vergunninghouder kan bij de Rechtbank een verzoek om voorlopige voorziening indienen. Dit betekent dat alle genomen besluiten van de burgemeester geschorst of vernietigd kunnen worden. Bij met name schorsen en intrekken van de vergunning, de “three strikes out”, en het toepassen van bestuursdwang kan dit leiden tot schadeclaims, indien uit de rechtsbeschermingsprocedures volgt dat de besluiten onrechtmatig zijn genomen en ten uitvoer zijn gebracht.</text:p>
            <text:p text:style-name="al"> </text:p>
            <text:p text:style-name="al">
            <text:span text:style-name="nadrukvet">4. Sanctiestrategie</text:span>
          </text:p>
            <text:p text:style-name="al">In de bijlage is het stappenplan per mogelijke overtreding van de DHW en de APV opgenomen. In het stappenplan wordt artikelsgewijs aangegeven welke handhavingsacties er worden genomen na de eerste tot en met de vierde constatering van een bepaalde overtreding. Bij de eerste constatering volgt er doorgaans een schriftelijke of mondelinge waarschuwing met een herstelmogelijkheid. Alleen indien er sprake is van overtreding van artikel 20, lid 1 van de DHW volgt bij de eerste overtreding direct een bestuurlijke boete. Dit artikel betreft het verbod om aan personen die de leeftijd van 18 jaar nog niet hebben bereikt alcohol te schenken. </text:p>
            <text:p text:style-name="al"> </text:p>
            <text:p text:style-name="al">Ook komt het voor dat bij de eerste overtreding een proces verbaal wordt uitgeschreven. Dit betreft de strafrechtelijke handhaving van een aantal artikelen uit de DHW. Te denken valt dan aan artikel 20, lid 6 van de wet (verbod dienst te doen in een slijterij- of horecalokaliteit in kennelijke staat van dronkenschap of onder invloed van andere psychotrope stoffen). Er wordt eveneens proces verbaal opgemaakt als artikel 21 van de DHW wordt overtreden (het verstrekken van alcoholhoudende drank, terwijl het vermoeden bestaat dat daardoor de openbare orde, de veiligheid of zedelijkheid wordt verstoord).</text:p>
            <text:p text:style-name="al"> </text:p>
            <text:p text:style-name="al">Bij de tweede constatering wordt een dwangsom, of indien artikel 44a van de DHW van toepassing is, een bestuurlijke boete opgelegd. Indien sprake is van een tweede overtreding van artikel 20, lid 1, lid 5 of lid 6 kan de vergunning worden geschorst. Bij een tweede overtreding van artikel 21 kan de vergunning eveneens worden geschorst.</text:p>
            <text:p text:style-name="al"> </text:p>
            <text:p text:style-name="al">Indien sprake is van een derde overtreding wordt voor de overtredingen die vallen onder de werking van artikel 44a DHW een bestuurlijke boete opgelegd. In alle andere gevallen bestaat de sanctie uit het opleggen van een last onder dwangsom, het schorsen van de vergunning of het intrekken van de vergunning.</text:p>
            <text:p text:style-name="al"> </text:p>
            <text:p text:style-name="al">Bij de vierde constatering dat de wet wordt overtreden kan schorsing van de vergunning plaatsvinden of kan de vergunning worden ingetrokken.</text:p>
            <text:p text:style-name="al"> </text:p>
            <text:p text:style-name="al">Tot slot moet worden opgemerkt dat van de hierboven omschreven werkwijze kan worden afgeweken indien sprake is van een spoedeisend belang. Denk daarbij aan situaties dat de openbare orde, de gezondheid, en zedelijkheid in gevaar dreigen te komen. In dat geval wordt niet gewaarschuwd maar direct opgetreden.</text:p>
            <text:p text:style-name="al"> </text:p>
            <text:p text:style-name="al">
            <text:span text:style-name="nadrukvet">5. Handhaving terrasexploitatie en sluitingstijden (Algemene Plaatselijke Verordening)</text:span>
          </text:p>
            <text:p text:style-name="al">
            <text:span text:style-name="nadrukcur">Art. 2:28 Exploitatie openbare inrichting</text:span>
          </text:p>
            <text:p text:style-name="al"> </text:p>
            <text:p text:style-name="al">Als er sprake is van exploitatie zonder vergunning, wordt een (voornemen tot) last onder dwangsom opgelegd die is gericht op het staken van de exploitatie of verwijderen van het terras. De last kan niet inhouden het gelasten tot aanvragen van een vergunning. Op grond van de jurisprudentie is dat niet toegestaan. Doel is echter wel de exploitatie te legaliseren en vanaf het moment dat ontvankelijke aanvragen zijn ingediend wordt exploitatie in principe toegestaan. De begunstigingstermijn wordt hier op afgestemd.</text:p>
            <text:p text:style-name="al"> </text:p>
            <text:p text:style-name="al">Indien de exploitatie of het terras niet gelegaliseerd kan worden, ligt een last onder bestuursdwang meer in de rede. Deze kan inhouden het verwijderen van het terras of het sluiten van het horecabedrijf. Wordt hieraan geen gevolg gegeven dan doet de burgemeester dat, waarbij de kosten van sluiting en opslag op het bedrijf worden verhaald.</text:p>
            <text:p text:style-name="al"> </text:p>
            <text:p text:style-name="al">De hoogte en frequentie van de dwangsom moeten proportioneel zijn en wordt onder andere bepaald op basis van het economisch genoten voordeel en de ernst van de situatie.</text:p>
            <text:p text:style-name="al"> </text:p>
            <text:p text:style-name="al">
            <text:span text:style-name="nadrukcur">Artikel 2:28 Overtreding van voorschriften exploitatievergunning</text:span>
          </text:p>
            <text:p text:style-name="al"> </text:p>
            <text:p text:style-name="al">Er kunnen in de vergunning(en) specifieke voorwaarden ten aanzien van het horecabedrijf en het terras worden opgenomen (art. 1:4 APV). Het horecabedrijf wordt geëxploiteerd met in achtneming van deze voorschriften. Overtreding daarvan is niet toegestaan (art. 1:4, tweede lid APV). Hierbij gaat het bijvoorbeeld om het overschrijden van de vergunde afmetingen van het terras of het verstrekken van eet- en drinkwaren aan publiek buiten het terras. </text:p>
            <text:p text:style-name="al"> </text:p>
            <text:p text:style-name="al">
            <text:span text:style-name="nadrukcur">Artikel 2:30 Afwijking sluitingstijd/ tijdelijke sluiting</text:span>
          </text:p>
            <text:p text:style-name="al">De burgemeester kan op grond van artikel 2:30 van de APV, in het belang van de openbare orde, veiligheid, zedelijkheid of gezondheid of in geval van bijzondere omstandigheden, voor een of meer horecabedrijven tijdelijk andere sluitingstijden vaststellen of tijdelijke sluiting bevelen. In dat geval is direct handhavend optreden tegen overtreding van dit bevel gewenst. Bij overtreding van het bevel zal proces-verbaal worden opgemaakt, waarna tevens door middel van spoedbestuursdwang de zaak direct (indien mogelijk) dan wel de dag erna wordt verzegeld en gesloten. Dat geldt ook indien bezoekers aanwezig zijn (art. 2:31 APV).</text:p>
            <text:p text:style-name="al"> </text:p>
            <text:p text:style-name="al">Overig</text:p>
            <text:p text:style-name="al">Voor zover overtredingen van de DHW, APV, of bij of krachtens de DHW en APV gestelde regels hierboven niet eerder zijn genoemd, zal voor die overtredingen per geval de sanctiestrategie worden bepaald. Daarbij wordt afgewogen of de sanctie in de eerste stap van handhaving op herstel (last onder dwangsom, last onder bestuursdwang) dan wel punitief van aard (bestuurlijke boete) moet zijn.</text:p>
            <text:p text:style-name="al"> </text:p>
            <text:p text:style-name="al">
            <text:span text:style-name="nadrukvet">Inwerkingtreding</text:span>
          </text:p>
            <text:p text:style-name="al">Deze beleidsregel treedt in werking met ingang van de dag na die van de bekendmaking.</text:p>
            <text:p text:style-name="al">Naarden,  .. juli 2015</text:p>
            <text:p text:style-name="al"> </text:p>
            <text:p text:style-name="al"> </text:p>
            <text:p text:style-name="al">De burgemeester van Naarden</text:p>
            <text:p text:style-name="al"> </text:p>
            <text:p text:style-name="al"> </text:p>
            <text:p text:style-name="al"> </text:p>
            <text:p text:style-name="al"> </text:p>
            <text:p text:style-name="al">Mw. Dr. J.J. Sylvester</text:p>
            <text:p text:style-name="al"/>
            <text:p text:style-name="al"/>
          </text:section>
          <text:section text:name="ondertekening_id1-3-2-3-2"/>
        </text:section>
        <text:section text:name="bijlage_id1-3-2-4" text:style-name="bijlage">
          <text:p text:style-name="bijlage_top"/>
          <text:p text:style-name="artikel_kop_titel"><text:span text:style-name="label"> Bijlage </text:span> <text:span text:style-name="nr">Stappenplan</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header-rows>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bject gericht toezicht </text:span>
                  </text:p>
                  </table:table-cell>
                  <table:table-cell table:style-name="entry" table:number-rows-spanned="1" table:number-columns-spanned="1">
                    <text:p text:style-name="table_al">
                    <text:span text:style-name="nadrukvet">Overtreding van artikel</text:span>
                  </text:p>
                  </table:table-cell>
                  <table:table-cell table:style-name="entry" table:number-rows-spanned="1" table:number-columns-spanned="1">
                    <text:p text:style-name="table_al">
                    <text:span text:style-name="nadrukvet">Korte omschrijving</text:span>
                  </text:p>
                  </table:table-cell>
                  <table:table-cell table:style-name="entry" table:number-rows-spanned="1" table:number-columns-spanned="1">
                    <text:p text:style-name="table_al">
                    <text:span text:style-name="nadrukvet">Actie na 1<text:span text:style-name="sup">e</text:span> *) constatering</text:span>
                  </text:p>
                  </table:table-cell>
                  <table:table-cell table:style-name="entry" table:number-rows-spanned="1" table:number-columns-spanned="1">
                    <text:p text:style-name="table_al">
                    <text:span text:style-name="nadrukvet">Actie na 2<text:span text:style-name="sup">e</text:span> *) constatering </text:span>
                  </text:p>
                  </table:table-cell>
                  <table:table-cell table:style-name="entry" table:number-rows-spanned="1" table:number-columns-spanned="1">
                    <text:p text:style-name="table_al">
                    <text:span text:style-name="nadrukvet">Actie na 3<text:span text:style-name="sup">e</text:span> *) constatering</text:span>
                  </text:p>
                  </table:table-cell>
                  <table:table-cell table:style-name="entry" table:number-rows-spanned="1" table:number-columns-spanned="1">
                    <text:p text:style-name="table_al">
                    <text:span text:style-name="nadrukvet">Actie na 4<text:span text:style-name="sup">e</text:span> *) constatering </text:span>
                  </text:p>
                  </table:table-cell>
                  <table:table-cell table:style-name="entry" table:number-rows-spanned="1" table:number-columns-spanned="1">
                    <text:p text:style-name="table_al">Opmerking</text:p>
                    <text:p text:style-name="table_al">*) Tenzij haastige spoed zich daar tegen verzet (zoals o.a. openbare orde en veiligheid, gezondheid en zedelijkheid. In dergelijk geval wordt gekozen voor bestuursdwang; </text:p>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4-2-2-1"/>
              <table:table-column table:style-name="id1-3-2-4-2-2-2"/>
              <table:table-column table:style-name="id1-3-2-4-2-2-3"/>
              <table:table-column table:style-name="id1-3-2-4-2-2-4"/>
              <table:table-column table:style-name="id1-3-2-4-2-2-5"/>
              <table:table-column table:style-name="id1-3-2-4-2-2-6"/>
              <table:table-column table:style-name="id1-3-2-4-2-2-7"/>
              <table:table-column table:style-name="id1-3-2-4-2-2-8"/>
              <table:table-row table:style-name="row">
                <table:table-cell table:style-name="entry" table:number-rows-spanned="1" table:number-columns-spanned="1">
                  <text:p text:style-name="table_al">
                    <text:span text:style-name="nadrukvet">1. Zonder vergunning Drank- en Horecawet </text:span>
                  </text:p>
                </table:table-cell>
                <table:table-cell table:style-name="entry" table:number-rows-spanned="1" table:number-columns-spanned="1">
                  <text:p text:style-name="table_al">Artikel 3</text:p>
                </table:table-cell>
                <table:table-cell table:style-name="entry" table:number-rows-spanned="1" table:number-columns-spanned="1">
                  <text:p text:style-name="table_al">Zonder vergunning het horeca / slijtersbedrijf uitoefenen (maar wel is aangevraagd)</text:p>
                </table:table-cell>
                <table:table-cell table:style-name="entry" table:number-rows-spanned="1" table:number-columns-spanned="1">
                  <text:p text:style-name="table_al">Schriftelijke waarschuwing met begunstigingstermijn </text:p>
                  <text:p text:style-name="table_al"> </text:p>
                  <text:p text:style-name="table_al">(Exploitatie dient uiterlijk binnen 48 uur te zijn gestaakt.) </text:p>
                </table:table-cell>
                <table:table-cell table:style-name="entry" table:number-rows-spanned="1" table:number-columns-spanned="1">
                  <text:p text:style-name="table_al">Bestuurlijke boete </text:p>
                  <text:p text:style-name="table_al"> </text:p>
                  <text:p text:style-name="table_al">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ext:p>
                </table:table-cell>
                <table:table-cell table:style-name="entry" table:number-rows-spanned="1" table:number-columns-spanned="1">
                  <text:p text:style-name="table_al">Dit artikel wordt vaak gebruikt in combinatie met artikel 25 van de DHW. </text:p>
                  <text:p text:style-name="table_al">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3</text:p>
                </table:table-cell>
                <table:table-cell table:style-name="entry" table:number-rows-spanned="1" table:number-columns-spanned="1">
                  <text:p text:style-name="table_al">Het horeca / slijtersbedrijf uitoefenen terwijl vergunning niet is aangevraagd, is geweigerd, geschorst, ingetrokken of buiten behandeling gesteld.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Bestuurlijke boete </text:p>
                  <text:p text:style-name="table_al">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span text:style-name="nadrukcur"> </text:span>
                  </text:p>
                  <text:p text:style-name="table_al">
                    <text:span text:style-name="nadrukcur"> </text:span>
                  </text:p>
                </table:table-cell>
              </table:table-row>
              <table:table-row table:style-name="row">
                <table:table-cell table:style-name="entry" table:number-rows-spanned="1" table:number-columns-spanned="1">
                  <text:p text:style-name="table_al">
                    <text:span text:style-name="nadrukvet">2. In strijd met Drank- en Horeca-wet</text:span>
                  </text:p>
                </table:table-cell>
                <table:table-cell table:style-name="entry" table:number-rows-spanned="1" table:number-columns-spanned="1">
                  <text:p text:style-name="table_al">Artikel 4, eerste lid</text:p>
                </table:table-cell>
                <table:table-cell table:style-name="entry" table:number-rows-spanned="1" table:number-columns-spanned="1">
                  <text:p text:style-name="table_al">Niet voldoen aan regels gesteld in de paracommerciële verordening</text:p>
                  <text:p text:style-name="table_al"> </text:p>
                </table:table-cell>
                <table:table-cell table:style-name="entry" table:number-rows-spanned="1" table:number-columns-spanned="1">
                  <text:p text:style-name="table_al">Schriftelijke Waarschuwing/ herstelmogelijkheid bieden van één week.</text:p>
                </table:table-cell>
                <table:table-cell table:style-name="entry" table:number-rows-spanned="1" table:number-columns-spanned="1">
                  <text:p text:style-name="table_al">Bestuurlijke boete </text:p>
                  <text:p text:style-name="table_al"> </text:p>
                </table:table-cell>
                <table:table-cell table:style-name="entry" table:number-rows-spanned="1" table:number-columns-spanned="1">
                  <text:p text:style-name="table_al">Vergunning schorsen voor vier weken </text:p>
                </table:table-cell>
                <table:table-cell table:style-name="entry" table:number-rows-spanned="1" table:number-columns-spanned="1">
                  <text:p text:style-name="table_al"> </text:p>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4, vijfde lid</text:p>
                </table:table-cell>
                <table:table-cell table:style-name="entry" table:number-rows-spanned="1" table:number-columns-spanned="1">
                  <text:p text:style-name="table_al">Afschrift ontheffing is niet aanwezig in de inrichting</text:p>
                </table:table-cell>
                <table:table-cell table:style-name="entry" table:number-rows-spanned="1" table:number-columns-spanned="1">
                  <text:p text:style-name="table_al">Mondelinge waarschuwing </text:p>
                </table:table-cell>
                <table:table-cell table:style-name="entry" table:number-rows-spanned="1" table:number-columns-spanned="1">
                  <text:p text:style-name="table_al">Schriftelijke Waarschuwing</text:p>
                  <text:p text:style-name="table_al"> </text:p>
                  <text:p text:style-name="table_al">Begunstigingstermijn één week</text:p>
                </table:table-cell>
                <table:table-cell table:style-name="entry" table:number-rows-spanned="1" table:number-columns-spanned="1">
                  <text:p text:style-name="table_al">Bestuurlijke boete </text:p>
                  <text:p text:style-name="table_al"> </text:p>
                  <text:p text:style-name="table_al"> </text:p>
                </table:table-cell>
                <table:table-cell table:style-name="entry" table:number-rows-spanned="1" table:number-columns-spanned="1">
                  <text:p text:style-name="table_al">Vergunning schorsen voor twee we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8</text:p>
                </table:table-cell>
                <table:table-cell table:style-name="entry" table:number-rows-spanned="1" table:number-columns-spanned="1">
                  <text:p text:style-name="table_al">Niet voldoen aan eisen aan leidinggevenden als bedoeld in of krachtens dit artikel</text:p>
                </table:table-cell>
                <table:table-cell table:style-name="entry" table:number-rows-spanned="1" table:number-columns-spanned="1">
                  <text:p text:style-name="table_al">Schriftelijke Waarschuwing/ herstelmogelijkheid bieden van één dag</text:p>
                </table:table-cell>
                <table:table-cell table:style-name="entry" table:number-rows-spanned="1" table:number-columns-spanned="1">
                  <text:p text:style-name="table_al">Schorsen vergunning voor één week. </text:p>
                  <text:p text:style-name="table_al"> </text:p>
                </table:table-cell>
                <table:table-cell table:style-name="entry" table:number-rows-spanned="1" table:number-columns-spanned="1">
                  <text:p text:style-name="table_al">Schorsen vergunning </text:p>
                  <text:p text:style-name="table_al">Voor  2 weken</text:p>
                </table:table-cell>
                <table:table-cell table:style-name="entry" table:number-rows-spanned="1" table:number-columns-spanned="1">
                  <text:p text:style-name="table_al">Intrekken van de vergunning </text:p>
                </table:table-cell>
                <table:table-cell table:style-name="entry" table:number-rows-spanned="1" table:number-columns-spanned="1">
                  <text:p text:style-name="table_al">Bevoegdheid tot intrekken is gelegen in artikel 31, eerste lid, sub b.</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9, derde lid</text:p>
                </table:table-cell>
                <table:table-cell table:style-name="entry" table:number-rows-spanned="1" table:number-columns-spanned="1">
                  <text:p text:style-name="table_al">Aanwezigheid registratie barvrijwilligers</text:p>
                </table:table-cell>
                <table:table-cell table:style-name="entry" table:number-rows-spanned="1" table:number-columns-spanned="1">
                  <text:p text:style-name="table_al">Schriftelijke Waarschuwing herstelmogelijkheid</text:p>
                  <text:p text:style-name="table_al">van één dag</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9, vierde lid</text:p>
                </table:table-cell>
                <table:table-cell table:style-name="entry" table:number-rows-spanned="1" table:number-columns-spanned="1">
                  <text:p text:style-name="table_al">Aanwezigheid bestuursreglement</text:p>
                </table:table-cell>
                <table:table-cell table:style-name="entry" table:number-rows-spanned="1" table:number-columns-spanned="1">
                  <text:p text:style-name="table_al">Mondelinge waarschuwing /herstelmogelijkheid</text:p>
                </table:table-cell>
                <table:table-cell table:style-name="entry" table:number-rows-spanned="1" table:number-columns-spanned="1">
                  <text:p text:style-name="table_al">Schriftelijke Waarschuwing / herstelmogelijkheid 2 weken </text:p>
                </table:table-cell>
                <table:table-cell table:style-name="entry" table:number-rows-spanned="1" table:number-columns-spanned="1">
                  <text:p text:style-name="table_al">Bestuurlijke  boete</text:p>
                  <text:p text:style-name="table_al"> </text:p>
                </table:table-cell>
                <table:table-cell table:style-name="entry" table:number-rows-spanned="1" table:number-columns-spanned="1">
                  <text:p text:style-name="table_al">schorsen vergunning voor twee weken. </text:p>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12, eerste lid</text:p>
                </table:table-cell>
                <table:table-cell table:style-name="entry" table:number-rows-spanned="1" table:number-columns-spanned="1">
                  <text:p text:style-name="table_al">Verbod verstrekking alcoholhoudende drank voor gebruik</text:p>
                  <text:p text:style-name="table_al">elders dan in de vergunning aangegeven</text:p>
                  <text:p text:style-name="table_al">lokaliteit of terras.</text:p>
                </table:table-cell>
                <table:table-cell table:style-name="entry" table:number-rows-spanned="1" table:number-columns-spanned="1">
                  <text:p text:style-name="table_al">Schriftelijke Waarschuwing </text:p>
                </table:table-cell>
                <table:table-cell table:style-name="entry" table:number-rows-spanned="1" table:number-columns-spanned="1">
                  <text:p text:style-name="table_al">Bestuurlijke boete </text:p>
                  <text:p text:style-name="table_al"> </text:p>
                  <text:p text:style-name="table_al"> </text:p>
                </table:table-cell>
                <table:table-cell table:style-name="entry" table:number-rows-spanned="1" table:number-columns-spanned="1">
                  <text:p text:style-name="table_al">Schorsen vergunning voor max. 12 weken</text:p>
                </table:table-cell>
                <table:table-cell table:style-name="entry" table:number-rows-spanned="1" table:number-columns-spanned="1">
                  <text:p text:style-name="table_al"> </text:p>
                </table:table-cell>
                <table:table-cell table:style-name="entry" table:number-rows-spanned="1" table:number-columns-spanned="1">
                  <text:p text:style-name="table_al">Definitieve aanschrijving vergunning intrek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12, tweede lid</text:p>
                </table:table-cell>
                <table:table-cell table:style-name="entry" table:number-rows-spanned="1" table:number-columns-spanned="1">
                  <text:p text:style-name="table_al">Verbod verstrekking</text:p>
                  <text:p text:style-name="table_al">sterke drank elders dan in de vergunning</text:p>
                  <text:p text:style-name="table_al">vermelde slijtlokaliteit</text:p>
                </table:table-cell>
                <table:table-cell table:style-name="entry" table:number-rows-spanned="1" table:number-columns-spanned="1">
                  <text:p text:style-name="table_al">Schriftelijke Waarschuwing/ herstelmogelijkheid 1 dag</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schorsen vergunning voor max. 12 we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13, eerste lid</text:p>
                </table:table-cell>
                <table:table-cell table:style-name="entry" table:number-rows-spanned="1" table:number-columns-spanned="1">
                  <text:p text:style-name="table_al">Verbod verstrekken alcoholhoudende</text:p>
                  <text:p text:style-name="table_al">drank in een horecalokaliteit of op een terras voor gebruik elders dan ter plaatse</text:p>
                </table:table-cell>
                <table:table-cell table:style-name="entry" table:number-rows-spanned="1" table:number-columns-spanned="1">
                  <text:p text:style-name="table_al">Schriftelijke waarschuwing</text:p>
                  <text:p text:style-name="table_al"> </text:p>
                </table:table-cell>
                <table:table-cell table:style-name="entry" table:number-rows-spanned="1" table:number-columns-spanned="1">
                  <text:p text:style-name="table_al">Bestuurlijke boete</text:p>
                  <text:p text:style-name="table_al"> </text:p>
                </table:table-cell>
                <table:table-cell table:style-name="entry" table:number-rows-spanned="1" table:number-columns-spanned="1">
                  <text:p text:style-name="table_al">Vergunning schorsen voor twee weken</text:p>
                </table:table-cell>
                <table:table-cell table:style-name="entry" table:number-rows-spanned="1" table:number-columns-spanned="1">
                  <text:p text:style-name="table_al">Intrekken van de vergunning</text:p>
                  <text:p text:style-name="table_al"> </text:p>
                </table:table-cell>
                <table:table-cell table:style-name="entry" table:number-rows-spanned="1" table:number-columns-spanned="1">
                  <text:p text:style-name="table_al">Zie opmerking artikel 16 en 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13, tweede lid</text:p>
                </table:table-cell>
                <table:table-cell table:style-name="entry" table:number-rows-spanned="1" table:number-columns-spanned="1">
                  <text:p text:style-name="table_al">Verbod verstrekken alcoholhoudende</text:p>
                  <text:p text:style-name="table_al">drank voor gebruik ter plaatse in een slijtersbedrijf zonder</text:p>
                  <text:p text:style-name="table_al">verzoek klant om te proeven</text:p>
                </table:table-cell>
                <table:table-cell table:style-name="entry" table:number-rows-spanned="1" table:number-columns-spanned="1">
                  <text:p text:style-name="table_al">Schriftelijke Waarschuwing </text:p>
                </table:table-cell>
                <table:table-cell table:style-name="entry" table:number-rows-spanned="1" table:number-columns-spanned="1">
                  <text:p text:style-name="table_al">Bestuurlijke boete </text:p>
                  <text:p text:style-name="table_al"> </text:p>
                </table:table-cell>
                <table:table-cell table:style-name="entry" table:number-rows-spanned="1" table:number-columns-spanned="1">
                  <text:p text:style-name="table_al">Vergunning schorsen voor twee weken</text:p>
                </table:table-cell>
                <table:table-cell table:style-name="entry" table:number-rows-spanned="1" table:number-columns-spanned="1">
                  <text:p text:style-name="table_al">Intrekken van de vergunning</text:p>
                </table:table-cell>
                <table:table-cell table:style-name="entry" table:number-rows-spanned="1" table:number-columns-spanned="1">
                  <text:p text:style-name="table_al">Zie opmerking artikel 16 en 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14, eerste lid</text:p>
                </table:table-cell>
                <table:table-cell table:style-name="entry" table:number-rows-spanned="1" table:number-columns-spanned="1">
                  <text:p text:style-name="table_al">Andere bedrijfsactiviteiten in slijterij</text:p>
                </table:table-cell>
                <table:table-cell table:style-name="entry" table:number-rows-spanned="1" table:number-columns-spanned="1">
                  <text:p text:style-name="table_al">Schriftelijke Waarschuwing </text:p>
                </table:table-cell>
                <table:table-cell table:style-name="entry" table:number-rows-spanned="1" table:number-columns-spanned="1">
                  <text:p text:style-name="table_al">Dwangsomprocedure</text:p>
                  <text:p text:style-name="table_al"> </text:p>
                </table:table-cell>
                <table:table-cell table:style-name="entry" table:number-rows-spanned="1" table:number-columns-spanned="1">
                  <text:p text:style-name="table_al">Vergunning schorsen voor  twee weken</text:p>
                </table:table-cell>
                <table:table-cell table:style-name="entry" table:number-rows-spanned="1" table:number-columns-spanned="1">
                  <text:p text:style-name="table_al">Intrekken van de vergunning </text:p>
                </table:table-cell>
                <table:table-cell table:style-name="entry" table:number-rows-spanned="1" table:number-columns-spanned="1">
                  <text:p text:style-name="table_al">Zie ook Besluit aanvulling omschrijving slijtersbedrij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14, tweede lid</text:p>
                </table:table-cell>
                <table:table-cell table:style-name="entry" table:number-rows-spanned="1" table:number-columns-spanned="1">
                  <text:p text:style-name="table_al">Verbod bedrijfsactiviteiten in</text:p>
                  <text:p text:style-name="table_al">horecalokaliteit of op terras</text:p>
                </table:table-cell>
                <table:table-cell table:style-name="entry" table:number-rows-spanned="1" table:number-columns-spanned="1">
                  <text:p text:style-name="table_al">Schriftelijke Waarschuwing/ herstelmogelijkheid</text:p>
                </table:table-cell>
                <table:table-cell table:style-name="entry" table:number-rows-spanned="1" table:number-columns-spanned="1">
                  <text:p text:style-name="table_al">Dwangsomprocedure</text:p>
                  <text:p text:style-name="table_al"> </text:p>
                </table:table-cell>
                <table:table-cell table:style-name="entry" table:number-rows-spanned="1" table:number-columns-spanned="1">
                  <text:p text:style-name="table_al">Vergunning schorsen voor twee weken</text:p>
                </table:table-cell>
                <table:table-cell table:style-name="entry" table:number-rows-spanned="1" table:number-columns-spanned="1">
                  <text:p text:style-name="table_al">vergunning schorsen voor max. 12 weken</text:p>
                </table:table-cell>
                <table:table-cell table:style-name="entry" table:number-rows-spanned="1" table:number-columns-spanned="1">
                  <text:p text:style-name="table_al">Zie Besluit aanvulling omschrijving slijtersbedrijf</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15, eerste lid</text:p>
                </table:table-cell>
                <table:table-cell table:style-name="entry" table:number-rows-spanned="1" table:number-columns-spanned="1">
                  <text:p text:style-name="table_al">Verboden bedrijfsactitiviteiten in lokaliteit</text:p>
                  <text:p text:style-name="table_al">behorende bij een inrichting waarbij alleen</text:p>
                  <text:p text:style-name="table_al">toegang mogelijk is via de horecalokaliteit</text:p>
                </table:table-cell>
                <table:table-cell table:style-name="entry" table:number-rows-spanned="1" table:number-columns-spanned="1">
                  <text:p text:style-name="table_al">Schriftelijke Waarschuwing/ herstelmogelijkheid</text:p>
                </table:table-cell>
                <table:table-cell table:style-name="entry" table:number-rows-spanned="1" table:number-columns-spanned="1">
                  <text:p text:style-name="table_al">Dwangsomprocedure</text:p>
                </table:table-cell>
                <table:table-cell table:style-name="entry" table:number-rows-spanned="1" table:number-columns-spanned="1">
                  <text:p text:style-name="table_al">Vergunning schorsen voor max. twaalf we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15, tweede lid</text:p>
                </table:table-cell>
                <table:table-cell table:style-name="entry" table:number-rows-spanned="1" table:number-columns-spanned="1">
                  <text:p text:style-name="table_al">Rechtstreeks verbinding tussen slijterij en</text:p>
                  <text:p text:style-name="table_al">andere neringsruimte</text:p>
                </table:table-cell>
                <table:table-cell table:style-name="entry" table:number-rows-spanned="1" table:number-columns-spanned="1">
                  <text:p text:style-name="table_al">Schriftelijke Waarschuwing/ herstelmogelijkheid</text:p>
                </table:table-cell>
                <table:table-cell table:style-name="entry" table:number-rows-spanned="1" table:number-columns-spanned="1">
                  <text:p text:style-name="table_al">Dwangsomprocedure</text:p>
                  <text:p text:style-name="table_al"> </text:p>
                </table:table-cell>
                <table:table-cell table:style-name="entry" table:number-rows-spanned="1" table:number-columns-spanned="1">
                  <text:p text:style-name="table_al">Vergunning schorsen voor max. twaalf we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16</text:p>
                </table:table-cell>
                <table:table-cell table:style-name="entry" table:number-rows-spanned="1" table:number-columns-spanned="1">
                  <text:p text:style-name="table_al">Automatenverkoop alcoholhoudende drank</text:p>
                </table:table-cell>
                <table:table-cell table:style-name="entry" table:number-rows-spanned="1" table:number-columns-spanned="1">
                  <text:p text:style-name="table_al">Schriftelijke Waarschuwing/ herstelmogelijkheid</text:p>
                </table:table-cell>
                <table:table-cell table:style-name="entry" table:number-rows-spanned="1" table:number-columns-spanned="1">
                  <text:p text:style-name="table_al">Dwangsomprocedure</text:p>
                </table:table-cell>
                <table:table-cell table:style-name="entry" table:number-rows-spanned="1" table:number-columns-spanned="1">
                  <text:p text:style-name="table_al">opleggen last onder dwangsom.</text:p>
                </table:table-cell>
                <table:table-cell table:style-name="entry" table:number-rows-spanned="1" table:number-columns-spanned="1">
                  <text:p text:style-name="table_al">Intrekken van de </text:p>
                  <text:p text:style-name="table_al">vergunning</text:p>
                </table:table-cell>
                <table:table-cell table:style-name="entry" table:number-rows-spanned="1" table:number-columns-spanned="1">
                  <text:p text:style-name="table_al">Intrekking van de DHW-vergunning is alleen van toepassing op vergunde bedrijven.</text:p>
                  <text:p text:style-name="table_al"> </text:p>
                  <text:p text:style-name="table_al">Indien intrekking niet mogelijk is kan een last onder dwangsom worden opgelegd.</text:p>
                  <text:p text:style-name="table_al">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17</text:p>
                </table:table-cell>
                <table:table-cell table:style-name="entry" table:number-rows-spanned="1" table:number-columns-spanned="1">
                  <text:p text:style-name="table_al">Verstrekken alcoholhoudende drank (voor gebruik elders dan ter plaatse) anders dan in gesloten verpakking</text:p>
                </table:table-cell>
                <table:table-cell table:style-name="entry" table:number-rows-spanned="1" table:number-columns-spanned="1">
                  <text:p text:style-name="table_al">Schriftelijke Waarschuwing/ herstelmogelijkheid</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opleggen last onder dwangsom.</text:p>
                </table:table-cell>
                <table:table-cell table:style-name="entry" table:number-rows-spanned="1" table:number-columns-spanned="1">
                  <text:p text:style-name="table_al">Intrekken van de 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18, eerste lid</text:p>
                </table:table-cell>
                <table:table-cell table:style-name="entry" table:number-rows-spanned="1" table:number-columns-spanned="1">
                  <text:p text:style-name="table_al">Verkoopverbod zwak-alcoholhoudende drank</text:p>
                  <text:p text:style-name="table_al">anders dan in de in lid 2 genoemde locaties</text:p>
                </table:table-cell>
                <table:table-cell table:style-name="entry" table:number-rows-spanned="1" table:number-columns-spanned="1">
                  <text:p text:style-name="table_al">Schriftelijke Waarschuwing/ herstelmogelijkheid</text:p>
                </table:table-cell>
                <table:table-cell table:style-name="entry" table:number-rows-spanned="1" table:number-columns-spanned="1">
                  <text:p text:style-name="table_al">Dwangsomprocedure</text:p>
                </table:table-cell>
                <table:table-cell table:style-name="entry" table:number-rows-spanned="1" table:number-columns-spanned="1">
                  <text:p text:style-name="table_al">opleggen last onder dwangs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18, derde lid</text:p>
                </table:table-cell>
                <table:table-cell table:style-name="entry" table:number-rows-spanned="1" table:number-columns-spanned="1">
                  <text:p text:style-name="table_al">Onderscheid tussen alcoholhoudende en niet</text:p>
                  <text:p text:style-name="table_al">alcoholhoudende drank ontbreekt</text:p>
                </table:table-cell>
                <table:table-cell table:style-name="entry" table:number-rows-spanned="1" table:number-columns-spanned="1">
                  <text:p text:style-name="table_al">Schriftelijke Waarschuwing/ herstelmogelijkheid</text:p>
                </table:table-cell>
                <table:table-cell table:style-name="entry" table:number-rows-spanned="1" table:number-columns-spanned="1">
                  <text:p text:style-name="table_al">Dwangsomprocedure</text:p>
                </table:table-cell>
                <table:table-cell table:style-name="entry" table:number-rows-spanned="1" table:number-columns-spanned="1">
                  <text:p text:style-name="table_al">opleggen last onder dwangs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19, eerste lid</text:p>
                </table:table-cell>
                <table:table-cell table:style-name="entry" table:number-rows-spanned="1" table:number-columns-spanned="1">
                  <text:p text:style-name="table_al">Verbod illegale bestelservice sterkedrank</text:p>
                </table:table-cell>
                <table:table-cell table:style-name="entry" table:number-rows-spanned="1" table:number-columns-spanned="1">
                  <text:p text:style-name="table_al">Schriftelijke Waarschuwing/ herstelmogelijkheid</text:p>
                </table:table-cell>
                <table:table-cell table:style-name="entry" table:number-rows-spanned="1" table:number-columns-spanned="1">
                  <text:p text:style-name="table_al">Dwangsomprocedure </text:p>
                </table:table-cell>
                <table:table-cell table:style-name="entry" table:number-rows-spanned="1" table:number-columns-spanned="1">
                  <text:p text:style-name="table_al">opleggen last onder dwangs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19, tweede lid</text:p>
                </table:table-cell>
                <table:table-cell table:style-name="entry" table:number-rows-spanned="1" table:number-columns-spanned="1">
                  <text:p text:style-name="table_al">Verbod illegale bestelservice zwakalcoholhoudende</text:p>
                  <text:p text:style-name="table_al">drank</text:p>
                </table:table-cell>
                <table:table-cell table:style-name="entry" table:number-rows-spanned="1" table:number-columns-spanned="1">
                  <text:p text:style-name="table_al">Schriftelijke Waarschuwing/ herstelmogelijkheid</text:p>
                </table:table-cell>
                <table:table-cell table:style-name="entry" table:number-rows-spanned="1" table:number-columns-spanned="1">
                  <text:p text:style-name="table_al">Dwangsomprocedure </text:p>
                </table:table-cell>
                <table:table-cell table:style-name="entry" table:number-rows-spanned="1" table:number-columns-spanned="1">
                  <text:p text:style-name="table_al">opleggen last onder dwangs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gunning-plichtig</text:span>
                  </text:p>
                </table:table-cell>
                <table:table-cell table:style-name="entry" table:number-rows-spanned="1" table:number-columns-spanned="1">
                  <text:p text:style-name="table_al">Artikel 20, eerste lid</text:p>
                </table:table-cell>
                <table:table-cell table:style-name="entry" table:number-rows-spanned="1" table:number-columns-spanned="1">
                  <text:p text:style-name="table_al">Verstrekken alcoholhoudende drank aan personen van wie niet is vastgesteld dat deze de leeftijd van 18 jaar hebben bereikt.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Vergunning schorsen voor max. 12 weken </text:p>
                  <text:p text:style-name="table_al"> </text:p>
                </table:table-cell>
                <table:table-cell table:style-name="entry" table:number-rows-spanned="1" table:number-columns-spanned="1">
                  <text:p text:style-name="table_al">Vergunning intrekk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iet vergunning-plichtig</text:span>
                  </text:p>
                </table:table-cell>
                <table:table-cell table:style-name="entry" table:number-rows-spanned="1" table:number-columns-spanned="1">
                  <text:p text:style-name="table_al">Artikel 20, eerste lid</text:p>
                </table:table-cell>
                <table:table-cell table:style-name="entry" table:number-rows-spanned="1" table:number-columns-spanned="1">
                  <text:p text:style-name="table_al">Verstrekken alcoholhoudende drank aan personen van wie niet is vastgesteld dat deze de leeftijd van 18 jaar hebben bereikt. </text:p>
                </table:table-cell>
                <table:table-cell table:style-name="entry" table:number-rows-spanned="1" table:number-columns-spanned="1">
                  <text:p text:style-name="table_al">Bestuurlijke boete </text:p>
                  <text:p text:style-name="table_al">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Derde overtreding binnen 12 maanden? Dan op basis van artikel 19a de bevoegdheid om zwakalcoholhoudende drank te verkopen voor 12 weken ontzeggen.</text:p>
                </table:table-cell>
                <table:table-cell table:style-name="entry" table:number-rows-spanned="1" table:number-columns-spanned="1">
                  <text:p text:style-name="table_al"> </text:p>
                </table:table-cell>
                <table:table-cell table:style-name="entry" table:number-rows-spanned="1" table:number-columns-spanned="1">
                  <text:p text:style-name="table_al">Een locatie als bedoeld in artikel 18, tweede lid, of artikel 19, tweede lid, onder a (niet vergunningplichtig) welke in een periode van </text:p>
                  <text:p text:style-name="table_al">12 maanden 3 maal artikel 12, eerste lid,</text:p>
                  <text:p text:style-name="table_al">heeft overtreden kan de bevoegdheid worden ontzegd zwakalcoholhoudende drank te verkopen. (artikel 19a)</text:p>
                </table:table-cell>
              </table:table-row>
              <table:table-row table:style-name="row">
                <table:table-cell table:style-name="entry" table:number-rows-spanned="1" table:number-columns-spanned="1">
                  <text:p text:style-name="table_al">
                    <text:span text:style-name="nadrukvet">Evenementen e.a.</text:span>
                  </text:p>
                </table:table-cell>
                <table:table-cell table:style-name="entry" table:number-rows-spanned="1" table:number-columns-spanned="1">
                  <text:p text:style-name="table_al">Artikel 20, eerste lid</text:p>
                </table:table-cell>
                <table:table-cell table:style-name="entry" table:number-rows-spanned="1" table:number-columns-spanned="1">
                  <text:p text:style-name="table_al">Verstrekken zwak alcoholhoudende dranken of sterke drank aan personen van wie niet is vastgesteld dat deze de leeftijd van 18 jaar hebben bereikt  *)</text:p>
                  <text:p text:style-name="table_al">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ontheffing art. 35 DHW intrekken.</text:p>
                </table:table-cell>
                <table:table-cell table:style-name="entry" table:number-rows-spanned="1" table:number-columns-spanned="1">
                  <text:p text:style-name="table_al">gedurende één jaar geen ontheffing meer te verlenen</text:p>
                </table:table-cell>
                <table:table-cell table:style-name="entry" table:number-rows-spanned="1" table:number-columns-spanned="1">
                  <text:p text:style-name="table_al">Indien en voor zover sprake is van herhaalde overtreding kan de burgemeester besluiten gedurende één jaar geen ontheffing meer te verlenen c.q. ontheffing in te trek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0, tweede lid</text:p>
                </table:table-cell>
                <table:table-cell table:style-name="entry" table:number-rows-spanned="1" table:number-columns-spanned="1">
                  <text:p text:style-name="table_al">Verboden in een slijtlokaliteit de aanwezigheid van een bezoeker van wie niet is vastgesteld dat deze de leeftijd van 18 jaar heeft bereikt, anders dan onder toezicht van een persoon van 21 jaar of ouder . </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Vergunning schorsen voor  twee weken </text:p>
                  <text:p text:style-name="table_al"> </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0, vierde lid</text:p>
                </table:table-cell>
                <table:table-cell table:style-name="entry" table:number-rows-spanned="1" table:number-columns-spanned="1">
                  <text:p text:style-name="table_al">duidelijk zichtbaar en goed leesbaar te worden aangegeven welke leeftijdsgrens of leeftijdsgrenzen gelden. </text:p>
                </table:table-cell>
                <table:table-cell table:style-name="entry" table:number-rows-spanned="1" table:number-columns-spanned="1">
                  <text:p text:style-name="table_al">Schriftelijke Waarschuwing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Schorsen van de vergunning voor één week</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Intrekking van de DHW-vergunning is alleen van toepassing op vergunde bedrijven.</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0, vijfde lid</text:p>
                </table:table-cell>
                <table:table-cell table:style-name="entry" table:number-rows-spanned="1" table:number-columns-spanned="1">
                  <text:p text:style-name="table_al">Aanwezigheid toelaten van een persoon in een slijtlokaliteit, of horecalokaliteit of op een terras, in kennelijke staat van dronkenschap of onder invloed van andere psychotrope stoffen </text:p>
                  <text:p text:style-name="table_al"> </text:p>
                </table:table-cell>
                <table:table-cell table:style-name="entry" table:number-rows-spanned="1" table:number-columns-spanned="1">
                  <text:p text:style-name="table_al">Schriftelijke Waarschuwing </text:p>
                </table:table-cell>
                <table:table-cell table:style-name="entry" table:number-rows-spanned="1" table:number-columns-spanned="1">
                  <text:p text:style-name="table_al">vergunning schorsen voor max. 12 weken</text:p>
                </table:table-cell>
                <table:table-cell table:style-name="entry" table:number-rows-spanned="1" table:number-columns-spanned="1">
                  <text:p text:style-name="table_al">vergunning intrekken</text:p>
                </table:table-cell>
                <table:table-cell table:style-name="entry" table:number-rows-spanned="1" table:number-columns-spanned="1">
                  <text:p text:style-name="table_al"> </text:p>
                </table:table-cell>
                <table:table-cell table:style-name="entry" table:number-rows-spanned="1" table:number-columns-spanned="1">
                  <text:p text:style-name="table_al">Bestuurlijke boete kan niet worden opgemaakt, enkel een procesverba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0, zesde lid</text:p>
                </table:table-cell>
                <table:table-cell table:style-name="entry" table:number-rows-spanned="1" table:number-columns-spanned="1">
                  <text:p text:style-name="table_al">Verbod dienst te doen in een slijtlokaliteit of horecalokaliteit in kennelijke staat van dronkenschap of onder invloed van andere psychotrope stoffen </text:p>
                </table:table-cell>
                <table:table-cell table:style-name="entry" table:number-rows-spanned="1" table:number-columns-spanned="1">
                  <text:p text:style-name="table_al">Proces verbaal </text:p>
                  <text:p text:style-name="table_al"> </text:p>
                </table:table-cell>
                <table:table-cell table:style-name="entry" table:number-rows-spanned="1" table:number-columns-spanned="1">
                  <text:p text:style-name="table_al">vergunning schorsen (vier weken).</text:p>
                </table:table-cell>
                <table:table-cell table:style-name="entry" table:number-rows-spanned="1" table:number-columns-spanned="1">
                  <text:p text:style-name="table_al"> Intrekken vergunning</text:p>
                </table:table-cell>
                <table:table-cell table:style-name="entry" table:number-rows-spanned="1" table:number-columns-spanned="1">
                  <text:p text:style-name="table_al"> </text:p>
                </table:table-cell>
                <table:table-cell table:style-name="entry" table:number-rows-spanned="1" table:number-columns-spanned="1">
                  <text:p text:style-name="table_al">Bestuurlijke boete kan niet worden opgemaakt, enkel een procesverbaal</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1</text:p>
                </table:table-cell>
                <table:table-cell table:style-name="entry" table:number-rows-spanned="1" table:number-columns-spanned="1">
                  <text:p text:style-name="table_al">Verstrekken van alcoholhoudende drank, met</text:p>
                  <text:p text:style-name="table_al">het vermoeden van verstoring openbare orde, veiligheid of zedelijkheid</text:p>
                </table:table-cell>
                <table:table-cell table:style-name="entry" table:number-rows-spanned="1" table:number-columns-spanned="1">
                  <text:p text:style-name="table_al">Proces verbaal </text:p>
                  <text:p text:style-name="table_al"> </text:p>
                  <text:p text:style-name="table_al"> </text:p>
                </table:table-cell>
                <table:table-cell table:style-name="entry" table:number-rows-spanned="1" table:number-columns-spanned="1">
                  <text:p text:style-name="table_al">Intrekken vergun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31, eerste lid onder c (imperatieve intrekkingsgrond van</text:p>
                  <text:p text:style-name="table_al">de DHW-vergunning)</text:p>
                  <text:p text:style-name="table_al"> </text:p>
                  <text:p text:style-name="table_al">**) Indien vergunning niet ingetrokken kan worden, dan een last onder dwangso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2, eerste lid</text:p>
                </table:table-cell>
                <table:table-cell table:style-name="entry" table:number-rows-spanned="1" table:number-columns-spanned="1">
                  <text:p text:style-name="table_al">Alcoholverbod bij tankstations,</text:p>
                  <text:p text:style-name="table_al">winkels bij wegrestaurants en andere ruimten langs de autosnelweg die geen horecabedrijf zijn</text:p>
                </table:table-cell>
                <table:table-cell table:style-name="entry" table:number-rows-spanned="1" table:number-columns-spanned="1">
                  <text:p text:style-name="table_al">Schriftelijke Waarschuwing </text:p>
                </table:table-cell>
                <table:table-cell table:style-name="entry" table:number-rows-spanned="1" table:number-columns-spanned="1">
                  <text:p text:style-name="table_al">Dwangsomprocedur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4, eerste lid, onder a</text:p>
                </table:table-cell>
                <table:table-cell table:style-name="entry" table:number-rows-spanned="1" table:number-columns-spanned="1">
                  <text:p text:style-name="table_al">Leidinggevende op vergunning/aanhangsel</text:p>
                  <text:p text:style-name="table_al">vermeld is niet aanwezig</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Vergunning schorsen voor één week. </text:p>
                </table:table-cell>
                <table:table-cell table:style-name="entry" table:number-rows-spanned="1" table:number-columns-spanned="1">
                  <text:p text:style-name="table_al">Intrekken van de 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4, eerste lid, onder b</text:p>
                </table:table-cell>
                <table:table-cell table:style-name="entry" table:number-rows-spanned="1" table:number-columns-spanned="1">
                  <text:p text:style-name="table_al">Een persoon wiens bijschrijving op grond van art. 30a, eerste lid is gevraagd, mits (….)</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Vergunning schorsen voor één week. </text:p>
                </table:table-cell>
                <table:table-cell table:style-name="entry" table:number-rows-spanned="1" table:number-columns-spanned="1">
                  <text:p text:style-name="table_al">Intrekken van de 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4, tweede lid, onder a en c</text:p>
                </table:table-cell>
                <table:table-cell table:style-name="entry" table:number-rows-spanned="1" table:number-columns-spanned="1">
                  <text:p text:style-name="table_al">Geen leidinggevende die vermeld is op vergunning of aanhangsel of barvrijwilliger aanwezig</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Vergunning schorsen voor één week.</text:p>
                </table:table-cell>
                <table:table-cell table:style-name="entry" table:number-rows-spanned="1" table:number-columns-spanned="1">
                  <text:p text:style-name="table_al">Intrekken van de 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4, tweede lid, onder b</text:p>
                </table:table-cell>
                <table:table-cell table:style-name="entry" table:number-rows-spanned="1" table:number-columns-spanned="1">
                  <text:p text:style-name="table_al">Een persoon wiens bijschrijving op grond van art. 30a, eerste lid is gevraagd, mits (….)</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Vergunning schorsen voor één week. </text:p>
                </table:table-cell>
                <table:table-cell table:style-name="entry" table:number-rows-spanned="1" table:number-columns-spanned="1">
                  <text:p text:style-name="table_al">Intrekken van de 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4, derde lid</text:p>
                </table:table-cell>
                <table:table-cell table:style-name="entry" table:number-rows-spanned="1" table:number-columns-spanned="1">
                  <text:p text:style-name="table_al">Personen &lt;16 jaar slijten of tappen.</text:p>
                </table:table-cell>
                <table:table-cell table:style-name="entry" table:number-rows-spanned="1" table:number-columns-spanned="1">
                  <text:p text:style-name="table_al">Schriftelijke Waarschuwing en arbeidsinspectie in kennis stellen</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Vergunning schorsen voor één week.</text:p>
                </table:table-cell>
                <table:table-cell table:style-name="entry" table:number-rows-spanned="1" table:number-columns-spanned="1">
                  <text:p text:style-name="table_al">Intrekken van de 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5, eerste lid, onder a</text:p>
                </table:table-cell>
                <table:table-cell table:style-name="entry" table:number-rows-spanned="1" table:number-columns-spanned="1">
                  <text:p text:style-name="table_al">In die ruimte alcoholhoudende drank aanwezig te hebben, tenzij (….)</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Dwangsomprocedure </text:p>
                </table:table-cell>
                <table:table-cell table:style-name="entry" table:number-rows-spanned="1" table:number-columns-spanned="1">
                  <text:p text:style-name="table_al">Bestuursdwa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5, eerste lid, onder b</text:p>
                </table:table-cell>
                <table:table-cell table:style-name="entry" table:number-rows-spanned="1" table:number-columns-spanned="1">
                  <text:p text:style-name="table_al">In de voor publiek niet toegankelijke delen van die ruimte alcoholhoudende drank in voorraad te hebben, tenzij (….)</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Dwangsomprocedure </text:p>
                </table:table-cell>
                <table:table-cell table:style-name="entry" table:number-rows-spanned="1" table:number-columns-spanned="1">
                  <text:p text:style-name="table_al">Bestuursdwa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5, tweede lid</text:p>
                </table:table-cell>
                <table:table-cell table:style-name="entry" table:number-rows-spanned="1" table:number-columns-spanned="1">
                  <text:p text:style-name="table_al">Toelaten dat</text:p>
                  <text:p text:style-name="table_al">alcoholhoudende drank in voor publiek</text:p>
                  <text:p text:style-name="table_al">geopende ruimte wordt genuttigd, anders dan in de rechtmatige uitoefening van het horecabedrijf (uitzondering &gt; bedoeld in artikel 13, tweede lid)</text:p>
                </table:table-cell>
                <table:table-cell table:style-name="entry" table:number-rows-spanned="1" table:number-columns-spanned="1">
                  <text:p text:style-name="table_al">Schriftelijke waarschuwing/ </text:p>
                </table:table-cell>
                <table:table-cell table:style-name="entry" table:number-rows-spanned="1" table:number-columns-spanned="1">
                  <text:p text:style-name="table_al">Dwangsomprocedure </text:p>
                </table:table-cell>
                <table:table-cell table:style-name="entry" table:number-rows-spanned="1" table:number-columns-spanned="1">
                  <text:p text:style-name="table_al">Bestuursdwang</text:p>
                </table:table-cell>
                <table:table-cell table:style-name="entry" table:number-rows-spanned="1" table:number-columns-spanned="1">
                  <text:p text:style-name="table_al"> </text:p>
                </table:table-cell>
                <table:table-cell table:style-name="entry" table:number-rows-spanned="1" table:number-columns-spanned="1">
                  <text:p text:style-name="table_al">Uitzondering bedoeld in artikel 13, tweede l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9, derde lid</text:p>
                </table:table-cell>
                <table:table-cell table:style-name="entry" table:number-rows-spanned="1" table:number-columns-spanned="1">
                  <text:p text:style-name="table_al">Niet aanwezig hebben van de vergunning in de inrichting </text:p>
                </table:table-cell>
                <table:table-cell table:style-name="entry" table:number-rows-spanned="1" table:number-columns-spanned="1">
                  <text:p text:style-name="table_al">Schriftelijke Waarschuwing </text:p>
                </table:table-cell>
                <table:table-cell table:style-name="entry" table:number-rows-spanned="1" table:number-columns-spanned="1">
                  <text:p text:style-name="table_al">Dwangsomprocedure </text:p>
                </table:table-cell>
                <table:table-cell table:style-name="entry" table:number-rows-spanned="1" table:number-columns-spanned="1">
                  <text:p text:style-name="table_al">Vergunning schorsen voor twee we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30</text:p>
                </table:table-cell>
                <table:table-cell table:style-name="entry" table:number-rows-spanned="1" table:number-columns-spanned="1">
                  <text:p text:style-name="table_al">Geen (tijdige) melding van verandering van de inrichting indien deze niet meer voldoet aan omschrijving in vergunning</text:p>
                </table:table-cell>
                <table:table-cell table:style-name="entry" table:number-rows-spanned="1" table:number-columns-spanned="1">
                  <text:p text:style-name="table_al">Schriftelijke Waarschuwing </text:p>
                  <text:p text:style-name="table_al">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Vergunning schorsen voor vier weken</text:p>
                </table:table-cell>
                <table:table-cell table:style-name="entry" table:number-rows-spanned="1" table:number-columns-spanned="1">
                  <text:p text:style-name="table_al"> </text:p>
                </table:table-cell>
                <table:table-cell table:style-name="entry" table:number-rows-spanned="1" table:number-columns-spanned="1">
                  <text:p text:style-name="table_al">Bij tijdige melding kan een gewijzigde vergunning worden verleend, indien aan de inrichtingseisen wordt voldaan.</text:p>
                  <text:p text:style-name="table_al"> </text:p>
                  <text:p text:style-name="table_al">Grondslag ligt in artikel 31, eerste lid, sub 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30a, eerste lid</text:p>
                </table:table-cell>
                <table:table-cell table:style-name="entry" table:number-rows-spanned="1" table:number-columns-spanned="1">
                  <text:p text:style-name="table_al">Geen melding van een nieuwe leidinggevende of geen melding dat de aantekening dat een leidinggevende geen bemoeienis heeft met de bedrijfsvoering of exploitatie doorgehaald moet worden</text:p>
                </table:table-cell>
                <table:table-cell table:style-name="entry" table:number-rows-spanned="1" table:number-columns-spanned="1">
                  <text:p text:style-name="table_al">Schriftelijke Waarschuwing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Schorsen vergunning voor één week</text:p>
                </table:table-cell>
                <table:table-cell table:style-name="entry" table:number-rows-spanned="1" table:number-columns-spanned="1">
                  <text:p text:style-name="table_al"> </text:p>
                </table:table-cell>
                <table:table-cell table:style-name="entry" table:number-rows-spanned="1" table:number-columns-spanned="1">
                  <text:p text:style-name="table_al">Grondslag ligt in artikel 31, eerste lid, sub 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30a, vijfde lid</text:p>
                </table:table-cell>
                <table:table-cell table:style-name="entry" table:number-rows-spanned="1" table:number-columns-spanned="1">
                  <text:p text:style-name="table_al">Weigering de wijziging van het aanhangsel</text:p>
                </table:table-cell>
                <table:table-cell table:style-name="entry" table:number-rows-spanned="1" table:number-columns-spanned="1">
                  <text:p text:style-name="table_al">Schriftelijke waarschuwing </text:p>
                </table:table-cell>
                <table:table-cell table:style-name="entry" table:number-rows-spanned="1" table:number-columns-spanned="1">
                  <text:p text:style-name="table_al">Dwangsomprocedur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31, eerste lid, sub a</text:p>
                </table:table-cell>
                <table:table-cell table:style-name="entry" table:number-rows-spanned="1" table:number-columns-spanned="1">
                  <text:p text:style-name="table_al">Onjuiste of onvolledige verstrekte gegevens</text:p>
                </table:table-cell>
                <table:table-cell table:style-name="entry" table:number-rows-spanned="1" table:number-columns-spanned="1">
                  <text:p text:style-name="table_al">Vergunning intre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imperatieve bevoegdheid tot intrekken is gelegen in artikel 31, eerste lid, sub 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31, eerste lid, sub b</text:p>
                </table:table-cell>
                <table:table-cell table:style-name="entry" table:number-rows-spanned="1" table:number-columns-spanned="1">
                  <text:p text:style-name="table_al">Niet langer wordt voldaan aan de bij of krachtens artt. 8 en 10 geldende eisen</text:p>
                </table:table-cell>
                <table:table-cell table:style-name="entry" table:number-rows-spanned="1" table:number-columns-spanned="1">
                  <text:p text:style-name="table_al">Vergunning intre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imperatieve bevoegdheid tot intrekken is gelegen in artikel 31, eerste lid, sub b</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31, eerste lid, sub c</text:p>
                </table:table-cell>
                <table:table-cell table:style-name="entry" table:number-rows-spanned="1" table:number-columns-spanned="1">
                  <text:p text:style-name="table_al">De vergunning levert gevaar op voor de openbare orde, veiligheid of zedelijkheid</text:p>
                </table:table-cell>
                <table:table-cell table:style-name="entry" table:number-rows-spanned="1" table:number-columns-spanned="1">
                  <text:p text:style-name="table_al">Vergunning intre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imperatieve bevoegdheid tot intrekken is gelegen in artikel 31, eerste lid, sub c</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31, eerste lid, sub d</text:p>
                </table:table-cell>
                <table:table-cell table:style-name="entry" table:number-rows-spanned="1" table:number-columns-spanned="1">
                  <text:p text:style-name="table_al">De vergunninghouder heeft geen melding gedaan (art. 30 en 30a, eerste lid)</text:p>
                </table:table-cell>
                <table:table-cell table:style-name="entry" table:number-rows-spanned="1" table:number-columns-spanned="1">
                  <text:p text:style-name="table_al">Vergunning intre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imperatieve bevoegdheid tot intrekken is gelegen in artikel 31, eerste lid, sub 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31, derde lid, sub a</text:p>
                </table:table-cell>
                <table:table-cell table:style-name="entry" table:number-rows-spanned="1" table:number-columns-spanned="1">
                  <text:p text:style-name="table_al">Er is sprake van het geval en onder de voorwaarden, bedoeld in artikel 3 van de Wet bevordering integriteits-beoordelingen door het openbaar bestuur</text:p>
                </table:table-cell>
                <table:table-cell table:style-name="entry" table:number-rows-spanned="1" table:number-columns-spanned="1">
                  <text:p text:style-name="table_al">Vergunning intre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evoegdheid om de vergunning in te trekken is gelegen in artikel 31, derde lid, sub a.</text:p>
                  <text:p text:style-name="table_al"> </text:p>
                  <text:p text:style-name="table_al">Alvorens de vergunning daadwerkelijk in te trekken kan om een Bibob advies gevraagd wor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31,</text:p>
                  <text:p text:style-name="table_al">derde lid onder b</text:p>
                </table:table-cell>
                <table:table-cell table:style-name="entry" table:number-rows-spanned="1" table:number-columns-spanned="1">
                  <text:p text:style-name="table_al">Het bijschrijven van een nieuwe leidinggevende in een periode van twee jaar ten minste drie maal op grond van artikel 30a, eerste lid om bijschrijving van een persoon op het aanhangsel bij een vergunning is geweigerd op grond van art. 30a, vijfde lid</text:p>
                </table:table-cell>
                <table:table-cell table:style-name="entry" table:number-rows-spanned="1" table:number-columns-spanned="1">
                  <text:p text:style-name="table_al">Vergunning intre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35, tweede lid</text:p>
                </table:table-cell>
                <table:table-cell table:style-name="entry" table:number-rows-spanned="1" table:number-columns-spanned="1">
                  <text:p text:style-name="table_al">Overtreding van voorschriften gesteld aan ontheffing</text:p>
                </table:table-cell>
                <table:table-cell table:style-name="entry" table:number-rows-spanned="1" table:number-columns-spanned="1">
                  <text:p text:style-name="table_al">Schriftelijke</text:p>
                  <text:p text:style-name="table_al">waarschuwing</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gedurende één jaar geen ontheffing meer te verlenen</text:p>
                </table:table-cell>
                <table:table-cell table:style-name="entry" table:number-rows-spanned="1" table:number-columns-spanned="1">
                  <text:p text:style-name="table_al">Aangezien in beginsel- ontheffingen worden verleend aan horecaondernemers, waarbij aan deze ondernemers jaarlijks meerdere ontheffingen kunnen worden verleend, worden overtredingen ieder jaar (v.a. 1 januari) cumulatief geteld met de daaraan gekoppelde acti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35, vierde lid</text:p>
                </table:table-cell>
                <table:table-cell table:style-name="entry" table:number-rows-spanned="1" table:number-columns-spanned="1">
                  <text:p text:style-name="table_al">Ontheffing/afschrift dient aanwezig te zijn</text:p>
                </table:table-cell>
                <table:table-cell table:style-name="entry" table:number-rows-spanned="1" table:number-columns-spanned="1">
                  <text:p text:style-name="table_al">Schriftelijke Waarschuwing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gedurende één jaar geen ontheffing meer te verlenen</text:p>
                </table:table-cell>
                <table:table-cell table:style-name="entry" table:number-rows-spanned="1" table:number-columns-spanned="1">
                  <text:p text:style-name="table_al"> </text:p>
                </table:table-cell>
                <table:table-cell table:style-name="entry" table:number-rows-spanned="1" table:number-columns-spanned="1">
                  <text:p text:style-name="table_al">Aangezien in beginsel ontheffingen worden verleend aan horecaondernemers, waarbij aan deze ondernemers jaarlijks meerdere ontheffingen kunnen worden verleend, worden overtredingen ieder jaar (v.a. 1 januari) cumulatief geteld met de daaraan gekoppelde acti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38</text:p>
                </table:table-cell>
                <table:table-cell table:style-name="entry" table:number-rows-spanned="1" table:number-columns-spanned="1">
                  <text:p text:style-name="table_al">Onjuiste gegevens verstrekken bij aanvraag</text:p>
                </table:table-cell>
                <table:table-cell table:style-name="entry" table:number-rows-spanned="1" table:number-columns-spanned="1">
                  <text:p text:style-name="table_al">Vergunning intrekk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31, eerste lid onder a imperatieve intrekkingsgrond</text:p>
                </table:table-cell>
              </table:table-row>
            </table:table>
            <text:p text:style-name="table_bottom"/>
          </text:section>
          <text:p text:style-name="al">Tenzij anders vermeld kan zowel een bestuurlijke boete als een proces verbaal worden opgemaakt. Het opmaken van een proces verbaal dient in overleg met de OvJ te gebeuren.</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Sanctie</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Toepassen mogelijk bij overtreding van artikel</text:span>
                  </text:p>
                </table:table-cell>
              </table:table-row>
              <table:table-row table:style-name="row">
                <table:table-cell table:style-name="entry" table:number-rows-spanned="1" table:number-columns-spanned="1">
                  <text:p text:style-name="table_al">
                    <text:span text:style-name="nadrukvet">Intrekkenvergunning/ ontheffing en/of schorsing </text:span>
                  </text:p>
                </table:table-cell>
                <table:table-cell table:style-name="entry" table:number-rows-spanned="1" table:number-columns-spanned="1">
                  <text:p text:style-name="table_al">Artikel 31 geeft imperatieve en facultatieve intrekkingsgronden. Artikel 32 schorsing.</text:p>
                </table:table-cell>
                <table:table-cell table:style-name="entry" table:number-rows-spanned="1" table:number-columns-spanned="1">
                  <text:p text:style-name="table_al">Alles behalve 3, 9 vijfde lid,17, 18, 19, 22, 25 en 45</text:p>
                </table:table-cell>
              </table:table-row>
              <table:table-row table:style-name="row">
                <table:table-cell table:style-name="entry" table:number-rows-spanned="1" table:number-columns-spanned="1">
                  <text:p text:style-name="table_al">
                    <text:span text:style-name="nadrukvet">Bestuurlijke boete </text:span>
                  </text:p>
                </table:table-cell>
                <table:table-cell table:style-name="entry" table:number-rows-spanned="1" table:number-columns-spanned="1">
                  <text:p text:style-name="table_al">O.b.v. artikel 44a, eerste lid Drank- en Horecawet.<text:span text:style-name="nadrukvet"/></text:p>
                  <text:p text:style-name="table_al"> </text:p>
                </table:table-cell>
                <table:table-cell table:style-name="entry" table:number-rows-spanned="1" table:number-columns-spanned="1">
                  <text:p text:style-name="table_al">De burgemeester kan een bestuurlijke boete opleggen ter zake van overtreding binnen zijn gemeente van het bij of krachtens de artikelen 3, 4, 9, derde, vierde en vijfde lid, 12 tot en met 19, 20, eerste tot en met vijfde lid, 22, eerste en tweede lid, 24, 25, behoudens het derde lid, 25a tot en met 25d, 29, derde lid, 35, tweede en vierde lid, of 38 gestelde. (artikel 44a lid 1)</text:p>
                </table:table-cell>
              </table:table-row>
              <table:table-row table:style-name="row">
                <table:table-cell table:style-name="entry" table:number-rows-spanned="1" table:number-columns-spanned="1">
                  <text:p text:style-name="table_al">
                    <text:span text:style-name="nadrukvet">Dwangsom/bestuursdwang </text:span>
                  </text:p>
                </table:table-cell>
                <table:table-cell table:style-name="entry" table:number-rows-spanned="1" table:number-columns-spanned="1">
                  <text:p text:style-name="table_al">O.b.v. artikel 125, derde lid Gemeentewet. Artikel 5:32 Awb. Artikel 19a, 36 en 44 Drank- en Horecawet.</text:p>
                </table:table-cell>
                <table:table-cell table:style-name="entry" table:number-rows-spanned="1" table:number-columns-spanned="1">
                  <text:p text:style-name="table_al">Alles behalve 9 vijfde lid, 20 zesde en zevende lid, 21, 22 tweede lid en 45</text:p>
                </table:table-cell>
              </table:table-row>
              <table:table-row table:style-name="row">
                <table:table-cell table:style-name="entry" table:number-rows-spanned="1" table:number-columns-spanned="1">
                  <text:p text:style-name="table_al">
                    <text:span text:style-name="nadrukvet">Strafrecht</text:span>
                  </text:p>
                </table:table-cell>
                <table:table-cell table:style-name="entry" table:number-rows-spanned="1" table:number-columns-spanned="1">
                  <text:p text:style-name="table_al">Wet economische delicten en Richtlijn strafvordering. Voor art 45 commune strafrecht.</text:p>
                </table:table-cell>
                <table:table-cell table:style-name="entry" table:number-rows-spanned="1" table:number-columns-spanned="1">
                  <text:p text:style-name="table_al">Alles behalve 9 vijfde lid en 29</text:p>
                </table:table-cell>
              </table:table-row>
              <table:table-row table:style-name="row">
                <table:table-cell table:style-name="entry" table:number-rows-spanned="1" table:number-columns-spanned="1">
                  <text:p text:style-name="table_al">
                    <text:span text:style-name="nadrukvet">Three strikes out </text:span>
                  </text:p>
                </table:table-cell>
                <table:table-cell table:style-name="entry" table:number-rows-spanned="1" table:number-columns-spanned="1">
                  <text:p text:style-name="table_al">O.b.v. artikel 19a Drank- en Horecawet. </text:p>
                </table:table-cell>
                <table:table-cell table:style-name="entry" table:number-rows-spanned="1" table:number-columns-spanned="1">
                  <text:p text:style-name="table_al">artikel 20 eerste en tweede lid</text:p>
                </table:table-cell>
              </table:table-row>
            </table:table>
            <text:p text:style-name="table_bottom"/>
          </text:section>
          <text:p text:style-name="al"/>
          <text:p text:style-name="al">
          <text:span text:style-name="nadrukvet">Stappenplan Verordening Drank- en Horecawet Naarden 2014</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header-rows>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ordening Drank- en Horecawet Naarden 2014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bject gericht toezicht </text:span>
                  </text:p>
                  </table:table-cell>
                  <table:table-cell table:style-name="entry" table:number-rows-spanned="1" table:number-columns-spanned="1">
                    <text:p text:style-name="table_al">
                    <text:span text:style-name="nadrukvet">Overtreding van artikel</text:span>
                  </text:p>
                  </table:table-cell>
                  <table:table-cell table:style-name="entry" table:number-rows-spanned="1" table:number-columns-spanned="1">
                    <text:p text:style-name="table_al">
                    <text:span text:style-name="nadrukvet">Korte omschrijving</text:span>
                  </text:p>
                  </table:table-cell>
                  <table:table-cell table:style-name="entry" table:number-rows-spanned="1" table:number-columns-spanned="1">
                    <text:p text:style-name="table_al">
                    <text:span text:style-name="nadrukvet">Actie na 1<text:span text:style-name="sup">e</text:span> constatering</text:span>
                  </text:p>
                  </table:table-cell>
                  <table:table-cell table:style-name="entry" table:number-rows-spanned="1" table:number-columns-spanned="1">
                    <text:p text:style-name="table_al">
                    <text:span text:style-name="nadrukvet">Actie na 2<text:span text:style-name="sup">e</text:span> constatering </text:span>
                  </text:p>
                  </table:table-cell>
                  <table:table-cell table:style-name="entry" table:number-rows-spanned="1" table:number-columns-spanned="1">
                    <text:p text:style-name="table_al">
                    <text:span text:style-name="nadrukvet">Actie na 3<text:span text:style-name="sup">e</text:span> constatering</text:span>
                  </text:p>
                  </table:table-cell>
                  <table:table-cell table:style-name="entry" table:number-rows-spanned="1" table:number-columns-spanned="1">
                    <text:p text:style-name="table_al">
                    <text:span text:style-name="nadrukvet">Actie na 4<text:span text:style-name="sup">e</text:span> constatering</text:span>
                  </text:p>
                  </table:table-cell>
                  <table:table-cell table:style-name="entry" table:number-rows-spanned="1" table:number-columns-spanned="1">
                    <text:p text:style-name="table_al">
                    <text:span text:style-name="nadrukvet">Opmerking</text:span>
                  </text:p>
                  </table:table-cell>
                </table:table-row>
              </table:table-header-rows>
              <table:table-row table:style-name="row">
                <table:table-cell table:style-name="entry" table:number-rows-spanned="1" table:number-columns-spanned="1"/>
              </table:table-row>
            </table:table>
            <table:table table:style-name="tgroup">
              <table:table-column table:style-name="id1-3-2-4-9-2-1"/>
              <table:table-column table:style-name="id1-3-2-4-9-2-2"/>
              <table:table-column table:style-name="id1-3-2-4-9-2-3"/>
              <table:table-column table:style-name="id1-3-2-4-9-2-4"/>
              <table:table-column table:style-name="id1-3-2-4-9-2-5"/>
              <table:table-column table:style-name="id1-3-2-4-9-2-6"/>
              <table:table-column table:style-name="id1-3-2-4-9-2-7"/>
              <table:table-column table:style-name="id1-3-2-4-9-2-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6</text:p>
                </table:table-cell>
                <table:table-cell table:style-name="entry" table:number-rows-spanned="1" table:number-columns-spanned="1">
                  <text:p text:style-name="table_al">Buiten schenktijden verstrekken (zonder ontheffing)</text:p>
                </table:table-cell>
                <table:table-cell table:style-name="entry" table:number-rows-spanned="1" table:number-columns-spanned="1">
                  <text:p text:style-name="table_al">Schriftelijke Waarschuwing </text:p>
                </table:table-cell>
                <table:table-cell table:style-name="entry" table:number-rows-spanned="1" table:number-columns-spanned="1">
                  <text:p text:style-name="table_al">Geldboete 2<text:span text:style-name="sup">e</text:span> categorie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7 </text:p>
                </table:table-cell>
                <table:table-cell table:style-name="entry" table:number-rows-spanned="1" table:number-columns-spanned="1">
                  <text:p text:style-name="table_al">Buiten schenktijden verstrekken zonder ontheffing (paracommerciële  instellingen)</text:p>
                </table:table-cell>
                <table:table-cell table:style-name="entry" table:number-rows-spanned="1" table:number-columns-spanned="1">
                  <text:p text:style-name="table_al">Schriftelijke Waarschuwing </text:p>
                </table:table-cell>
                <table:table-cell table:style-name="entry" table:number-rows-spanned="1" table:number-columns-spanned="1">
                  <text:p text:style-name="table_al">Geldboete 2<text:span text:style-name="sup">e</text:span> categorie</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9</text:p>
                </table:table-cell>
                <table:table-cell table:style-name="entry" table:number-rows-spanned="1" table:number-columns-spanned="1">
                  <text:p text:style-name="table_al">Verstrekken van alcoholhoudende drank zonder ontheffing (privé-bijeenkomsten en bijeenkomsten derden )</text:p>
                </table:table-cell>
                <table:table-cell table:style-name="entry" table:number-rows-spanned="1" table:number-columns-spanned="1">
                  <text:p text:style-name="table_al">Schriftelijke Waarschuwing </text:p>
                </table:table-cell>
                <table:table-cell table:style-name="entry" table:number-rows-spanned="1" table:number-columns-spanned="1">
                  <text:p text:style-name="table_al">Geldboete 2<text:span text:style-name="sup">e</text:span> categorie</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10</text:p>
                </table:table-cell>
                <table:table-cell table:style-name="entry" table:number-rows-spanned="1" table:number-columns-spanned="1">
                  <text:p text:style-name="table_al">Verbod verstrekken van sterke drank in paracommerciële instellingen met jeugdleden</text:p>
                </table:table-cell>
                <table:table-cell table:style-name="entry" table:number-rows-spanned="1" table:number-columns-spanned="1">
                  <text:p text:style-name="table_al">Schriftelijke Waarschuwing </text:p>
                </table:table-cell>
                <table:table-cell table:style-name="entry" table:number-rows-spanned="1" table:number-columns-spanned="1">
                  <text:p text:style-name="table_al">Geldboete 2<text:span text:style-name="sup">e</text:span> categorie</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ext:span text:style-name="nadrukvet">Dwangsom/bestuursdwang </text:span>
                  </text:p>
                </table:table-cell>
                <table:table-cell table:style-name="entry" table:number-rows-spanned="1" table:number-columns-spanned="1">
                  <text:p text:style-name="table_al">O.b.v. artikel 125, derde lid Gemeentewet. Artikel 5:32 Awb. Artikel 19a, 36 en 44 Drank- en Horecawet.</text:p>
                </table:table-cell>
                <table:table-cell table:style-name="entry" table:number-rows-spanned="1" table:number-columns-spanned="1">
                  <text:p text:style-name="table_al">Alles behalve 9 vijfde lid, 20 zesde en zevende lid, 21, 22 tweede lid en 45</text:p>
                </table:table-cell>
              </table:table-row>
              <table:table-row table:style-name="row">
                <table:table-cell table:style-name="entry" table:number-rows-spanned="1" table:number-columns-spanned="1">
                  <text:p text:style-name="table_al">
                    <text:span text:style-name="nadrukvet">Strafrecht</text:span>
                  </text:p>
                </table:table-cell>
                <table:table-cell table:style-name="entry" table:number-rows-spanned="1" table:number-columns-spanned="1">
                  <text:p text:style-name="table_al">Wet economische delicten en Richtlijn strafvordering. Voor art 45 commune strafrecht.</text:p>
                </table:table-cell>
                <table:table-cell table:style-name="entry" table:number-rows-spanned="1" table:number-columns-spanned="1">
                  <text:p text:style-name="table_al">Alles behalve 9 vijfde lid en 29</text:p>
                </table:table-cell>
              </table:table-row>
              <table:table-row table:style-name="row">
                <table:table-cell table:style-name="entry" table:number-rows-spanned="1" table:number-columns-spanned="1">
                  <text:p text:style-name="table_al">
                    <text:span text:style-name="nadrukvet">Threestrikes out </text:span>
                  </text:p>
                </table:table-cell>
                <table:table-cell table:style-name="entry" table:number-rows-spanned="1" table:number-columns-spanned="1">
                  <text:p text:style-name="table_al">O.b.v. artikel 19a Drank- en Horecawet. </text:p>
                </table:table-cell>
                <table:table-cell table:style-name="entry" table:number-rows-spanned="1" table:number-columns-spanned="1">
                  <text:p text:style-name="table_al">artikel 20 eerste en tweede lid</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aarden.</text:p>
            </table:table-cell>
            <table:table-cell office:value-type="string" table:style-name="header.C">
              <text:p text:style-name="headerright"><text:span text:style-name="nr">
                      Nr. 70224</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24</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24</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anctiestrategie Drank- en horeca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0224</meta:user-defined>
    <meta:user-defined meta:name="OVERHEIDop.GmbID/DC.identifier">gmb-2015-70224</meta:user-defined>
    <meta:user-defined meta:name="OVERHEID.Gemeente/DC.creator">Naard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aarden</meta:user-defined>
    <meta:user-defined meta:name="OVERHEIDgvop.Informatietype/DC.type">Beleidsregels</meta:user-defined>
    <meta:user-defined meta:name="OVERHEID.Gemeente/DCTERMS.publisher">Naarden</meta:user-defined>
    <meta:user-defined meta:name="OVERHEID.Gemeente/DC.spatial">Naarden</meta:user-defined>
    <meta:user-defined meta:name="OVERHEIDop.versieInformatie"/>
  </office:meta>
</office:document-meta>
</file>