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5 augustus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text:span>
            </text:span>
          </text:p>
            <text:p text:style-name="common-al">Borssele, Zeedijk 34, 10 juli 2015, ontvlechting van BS12 (deelproject 1)</text:p>
            <text:p text:style-name="common-al">Driewegen, Smitsweg 24 A, 22 juli 2015, het verbouwen van het Dorpshuis</text:p>
            <text:p text:style-name="common-al">Heinkenszand, Hof van Zeeland 109, 27 juli 2015, het bouwen van een berging</text:p>
            <text:p text:style-name="common-al">Oudelande, Kruipuitsedijk 7, 21 juli 2015, het starten van een onderneming</text:p>
            <text:p text:style-name="common-al">Ovezande, Bloemenstraat 30, 09 juli 2015, het starten van een fietsenzaak</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Nieuwdorp*, Luxemburgweg 2, 03 juni 2015, het uitbreiden van de offshore aan de Noordkade (advies RUD)</text:p>
            <text:p text:style-name="common-al">'s-Heerenhoek, Verdubbeling Sloeweg N62, 21 juli 2015, het gewijzigd bouwen van twee kunstwerken </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text:p>
            <text:p text:style-name="tussenkopcur">
            <text:span text:style-name="nadrukvet">
              <text:span text:style-name="nadrukondlijn">Bezwaar </text:span>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ussenkopcur">
            <text:span text:style-name="nadrukvet">
              <text:span text:style-name="nadrukondlijn">Verlengen</text:span>
            </text:span>
            <text:span text:style-name="nadrukvet">
              <text:span text:style-name="nadrukondlijn"> beslistermijn </text:span>
            </text:span>
          </text:p>
            <text:p text:style-name="common-al">Op grond van artikel 3.9 lid 2 Wet algemene bepalingen omgevingsrecht hebben wij besloten de termijn voor het nemen van een besluit naar aanleiding van de onderstaande aanvragen, te verlengen met zes weken: </text:p>
            <text:p text:style-name="last-al">Oudelande, Everingse Binnendijk ongenummerd, 10 juni 2015, het aftoppen van een deel van de Everingse Binnend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7022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220</meta:user-defined>
    <meta:user-defined meta:name="OVERHEIDop.GmbID/DC.identifier">gmb-2015-70220</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