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BEKENDMAKING VERLENING OMGEVINGSVERGUNNING, SPERWER 11 T/M 76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anderen van een appartementsgebouw (42 woningen) op het perceel Sperwer 11 tot en met 76 te Heerenveen (21-01-201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7022</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2</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22</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ERLENING OMGEVINGSVERGUNNING, SPERWER 11 T/M 76 HEERENV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7022</meta:user-defined>
    <meta:user-defined meta:name="OVERHEIDop.GmbID/DC.identifier">gmb-2015-7022</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op.woonplaats">Heerenveen</meta:user-defined>
    <meta:user-defined meta:name="OVERHEIDop.straatnaam">Zwanedrift</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90546 551646</meta:user-defined>
    <meta:user-defined meta:name="OVERHEIDop.versieInformatie"/>
  </office:meta>
</office:document-meta>
</file>