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aarlem, ingetrokken aanvraag Leidsevaart 572 r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5-04368, verbouwen, plaatsen reclame en een alarminstallatie, verzonden 28 juli 2015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op verzoek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
                      Nr. 70210</text:span><text:line-break/><text:date style:data-style-name="dag" text:fixed="true" text:date-value="2015-07-30"/><text:line-break/><text:date style:data-style-name="jaar" text:fixed="true" text:date-value="2015-07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210</text:span><text:date style:data-style-name="nicedate" text:fixed="true" text:date-value="201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aarlem, ingetrokken aanvraag Leidsevaart 572 roo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30</meta:user-defined>
    <meta:user-defined meta:name="OVERHEIDop.publicationIssue">70210</meta:user-defined>
    <meta:user-defined meta:name="OVERHEIDop.GmbID/DC.identifier">gmb-2015-70210</meta:user-defined>
    <meta:user-defined meta:name="OVERHEID.Gemeente/DC.creator">Haarl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014HJ 332</meta:user-defined>
    <meta:user-defined meta:name="OVERHEIDop.woonplaats">Haarlem</meta:user-defined>
    <meta:user-defined meta:name="OVERHEIDop.straatnaam">Leidsevaart</meta:user-defined>
    <meta:user-defined meta:name="OVERHEID.Gemeente/OVERHEID.authority">Haarlem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EPSG28992/DC.spatial">102656 487359</meta:user-defined>
    <meta:user-defined meta:name="OVERHEIDop.versieInformatie"/>
  </office:meta>
</office:document-meta>
</file>