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Fokkerweg 300, 1438 AN Oude Meer, Prologis Realty XXXVIII BV, het bouwen van een distributiecentrum, 28-07-2015, zaak 39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020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0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0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Fokkerweg 300, 1438 AN Oude Meer, Prologis Realty XXXVIII BV, het bouwen van een distributiecentrum, 28-07-2015, zaak 398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07</meta:user-defined>
    <meta:user-defined meta:name="OVERHEIDop.GmbID/DC.identifier">gmb-2015-7020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8AN</meta:user-defined>
    <meta:user-defined meta:name="OVERHEIDop.woonplaats">Oude Meer</meta:user-defined>
    <meta:user-defined meta:name="OVERHEIDop.straatnaam">Fokk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3757 478097</meta:user-defined>
    <meta:user-defined meta:name="OVERHEIDop.versieInformatie"/>
  </office:meta>
</office:document-meta>
</file>