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ngen aanvraag omgevingsvergunning - van Heemstralaan 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Verlengen beslistermijn omgevingsvergunning(-en)</text:span>
            </text:span>
          </text:p>
            <text:p text:style-name="common-al"/>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span text:style-name="nadrukvet"> </text:span>
          </text:p>
            <text:p text:style-name="common-al">
            <text:span text:style-name="nadrukvet">Locatie                                                                          Omschrijving                                               </text:span>
          </text:p>
            <text:p text:style-name="common-al">
            <text:span text:style-name="nadrukvet">van Heemstralaan 43 te Baarn</text:span> (3743 AJ)                        het bouwen van een appartementenvilla 4 juni 2015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8 juli 2015<text:span text:style-name="nadrukc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0198</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98</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98</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ngen aanvraag omgevingsvergunning - van Heemstralaan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198</meta:user-defined>
    <meta:user-defined meta:name="OVERHEIDop.GmbID/DC.identifier">gmb-2015-70198</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AJ 47</meta:user-defined>
    <meta:user-defined meta:name="OVERHEIDop.woonplaats">Baarn</meta:user-defined>
    <meta:user-defined meta:name="OVERHEIDop.straatnaam">Van Heemstra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586 470011</meta:user-defined>
    <meta:user-defined meta:name="OVERHEIDop.versieInformatie"/>
  </office:meta>
</office:document-meta>
</file>