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ennispad 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50011</text:span></text:p>
            <text:p text:style-name="common-al">Aangevraagd <text:span text:style-name="nadrukvet">13 januari 2015</text:span></text:p>
            <text:p text:style-name="tussenkopcur">
            <text:span text:style-name="nadrukvet">Plaatsen geluidsscherm</text:span>
          </text:p>
            <text:p text:style-name="common-al">Reguliere procedure voor <text:span text:style-name="nadrukvet">Bouwen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7019</text:span><text:line-break/><text:date style:data-style-name="dag" text:fixed="true" text:date-value="2015-01-26"/><text:line-break/><text:date style:data-style-name="jaar" text:fixed="true" text:date-value="2015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9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19</text:span><text:date style:data-style-name="nicedate" text:fixed="true" text:date-value="2015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nnispad 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6</meta:user-defined>
    <meta:user-defined meta:name="OVERHEIDop.publicationIssue">7019</meta:user-defined>
    <meta:user-defined meta:name="OVERHEIDop.GmbID/DC.identifier">gmb-2015-701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AH 2</meta:user-defined>
    <meta:user-defined meta:name="OVERHEIDop.woonplaats">Den Dungen</meta:user-defined>
    <meta:user-defined meta:name="OVERHEIDop.straatnaam">Tennispa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1-26</meta:user-defined>
    <meta:user-defined meta:name="xs:date/OVERHEIDop.einddatum">2015-03-23</meta:user-defined>
    <meta:user-defined meta:name="OVERHEID.EPSG28992/DC.spatial">154140 409223</meta:user-defined>
    <meta:user-defined meta:name="OVERHEIDop.versieInformatie"/>
  </office:meta>
</office:document-meta>
</file>