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stemming invulling evenementenraamvergunning voor het organiseren van het Dorpsfeest Bunnik, Plein aan de Langstraat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30 juli 2015</text:span>
          </text:p>
            <text:p text:style-name="common-al">Locatie: Plein aan de Langstraat Bunnik</text:p>
            <text:p text:style-name="common-al">Datum en tijdstip van het evenement: zaterdagavond 29 augutstus 2015 van 20:00 uur t/m 01:00 uur</text:p>
            <text:p text:style-name="common-al">Zaaknummer: Mozardnummer 178511</text:p>
            <text:p text:style-name="common-al">Bestuursorgaan: Burgemeester </text:p>
            <text:p text:style-name="common-al">Datum verzending besluit: 27 jul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018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8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8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het organiseren van het Dorpsfeest Bunnik, Plein aan de Langstraat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88</meta:user-defined>
    <meta:user-defined meta:name="OVERHEIDop.GmbID/DC.identifier">gmb-2015-7018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T 27</meta:user-defined>
    <meta:user-defined meta:name="OVERHEIDop.woonplaats">Bunnik</meta:user-defined>
    <meta:user-defined meta:name="OVERHEIDop.straatnaam">Lang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194 453433</meta:user-defined>
    <meta:user-defined meta:name="OVERHEIDop.versieInformatie"/>
  </office:meta>
</office:document-meta>
</file>