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vergunningen Jan van Scorelstraat 8 te Utrecht (Lunch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 Jan van Scorelstraat 8 te Utrecht</text:span>
          </text:p>
            <text:p text:style-name="common-al">
            <text:span text:style-name="nadrukvet"/>
          </text:p>
            <text:p text:style-name="common-al">Ons kenmerk: HZ_DH-15-21098</text:p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>Het vestigen van een lucnhroom inclusief terras</text:p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>De aanvraag ligt tot en met <text:span text:style-name="nadrukvet">26 augustus 2015</text:span> ter inzage. Voor het inzien kunt u een afspraakverzoek indienen via onze website:</text:p>
            <text:p text:style-name="common-al">www.utrecht.nl/baliebwo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6 augustus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7017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Jan van Scorelstraat 8 te Utrecht (Lunchr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70</meta:user-defined>
    <meta:user-defined meta:name="OVERHEIDop.GmbID/DC.identifier">gmb-2015-70170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83CP 8</meta:user-defined>
    <meta:user-defined meta:name="OVERHEIDop.woonplaats">Utrecht</meta:user-defined>
    <meta:user-defined meta:name="OVERHEIDop.straatnaam">Jan van Scorelstraat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7-30</meta:user-defined>
    <meta:user-defined meta:name="xs:date/OVERHEIDop.einddatum">2015-08-26</meta:user-defined>
    <meta:user-defined meta:name="OVERHEID.EPSG28992/DC.spatial">138360 455333</meta:user-defined>
    <meta:user-defined meta:name="OVERHEIDop.versieInformatie"/>
  </office:meta>
</office:document-meta>
</file>