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eweg 5, Hem (OV936/6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juni 2015 een aanvraag ontvangen voor het plaatsen van een paardrijbak op het perceel Meeweg 5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016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6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6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weg 5, Hem (OV936/63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67</meta:user-defined>
    <meta:user-defined meta:name="OVERHEIDop.GmbID/DC.identifier">gmb-2015-7016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HM 5</meta:user-defined>
    <meta:user-defined meta:name="OVERHEIDop.woonplaats">Hem</meta:user-defined>
    <meta:user-defined meta:name="OVERHEIDop.straatnaam">Mee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111 518762</meta:user-defined>
    <meta:user-defined meta:name="OVERHEIDop.versieInformatie"/>
  </office:meta>
</office:document-meta>
</file>