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trekking Verkeersbesluit van een Individuele Gehandicaptenparkeerplaats nabij de Logger 3 (3742 HP) i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tot intrekking van het Verkeersbesluit voor een Individuele Gehandicaptenparkeerplaats nabij de Logger 3 (3742 HP) in Baarn. Iedereen kan weer van deze parkeerplaats gebrui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016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6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6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trekking Verkeersbesluit van een Individuele Gehandicaptenparkeerplaats nabij de Logger 3 (3742 HP) in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61</meta:user-defined>
    <meta:user-defined meta:name="OVERHEIDop.GmbID/DC.identifier">gmb-2015-70161</meta:user-defined>
    <meta:user-defined meta:name="OVERHEID.Gemeente/DC.creator">Baar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HP 3</meta:user-defined>
    <meta:user-defined meta:name="OVERHEIDop.woonplaats">Baarn</meta:user-defined>
    <meta:user-defined meta:name="OVERHEIDop.straatnaam">De Logger</meta:user-defined>
    <meta:user-defined meta:name="OVERHEID.Gemeente/OVERHEID.authority">Baarn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EPSG28992/DC.spatial">149278 468890</meta:user-defined>
    <meta:user-defined meta:name="OVERHEIDop.versieInformatie"/>
  </office:meta>
</office:document-meta>
</file>