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, Heaven Outdoor, Krabbeplas Vlaardingen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Krabbeplas Vlaardingen </text:p>
            <text:p text:style-name="common-al">Postcode: 3132 </text:p>
            <text:p text:style-name="common-al">Aanvrager: de heer L.J. Bos </text:p>
            <text:p text:style-name="common-al">Voor: Heaven Outdoor (een dancegerelateerd buitenfeest waar beleving voor de bezoekers vooraan staat)</text:p>
            <text:p text:style-name="common-al">Soort vergunning: APV </text:p>
            <text:p text:style-name="common-al">Datum: 8 augustus 2015</text:p>
            <text:p text:style-name="common-al"/>
            <text:p text:style-name="common-al">Op grond van de bepalingen van de Algemene wet bestuursrecht kunnen belanghebbenden, tegen dit  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015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5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5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Heaven Outdoor, Krabbeplas Vlaardingen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58</meta:user-defined>
    <meta:user-defined meta:name="OVERHEIDop.GmbID/DC.identifier">gmb-2015-70158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W 50</meta:user-defined>
    <meta:user-defined meta:name="OVERHEIDop.woonplaats">Vlaardingen</meta:user-defined>
    <meta:user-defined meta:name="OVERHEIDop.straatnaam">Surfpa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0511 437027</meta:user-defined>
    <meta:user-defined meta:name="OVERHEIDop.versieInformatie"/>
  </office:meta>
</office:document-meta>
</file>