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tussen de Broekkampsweg te Dalen en het 110 kV schakelstation Coevorden aan de Krimweg, hoek Dreef te Coevorden: voor het aanpassen van de staal- en betoncontructies van 16 hoogspanningsmast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juli 2015</text:p>
            <text:p text:style-name="common-al"/>
            <text:p text:style-name="last-al">zaak-483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0156</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56</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56</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tussen de Broekkampsweg te Dalen en het 110 kV schakelstation Coevorden aan de Krimweg, hoek Dreef te Coevorden: voor het aanpassen van de staal- en betoncontructies van 16 hoogspanningsm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56</meta:user-defined>
    <meta:user-defined meta:name="OVERHEIDop.GmbID/DC.identifier">gmb-2015-7015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KK</meta:user-defined>
    <meta:user-defined meta:name="OVERHEIDop.woonplaats">Coevorden</meta:user-defined>
    <meta:user-defined meta:name="OVERHEIDop.straatnaam">Krim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774 519877</meta:user-defined>
    <meta:user-defined meta:name="OVERHEIDop.versieInformatie"/>
  </office:meta>
</office:document-meta>
</file>