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Coevorden - Willem Marisstraat 2: voor het plaatsen van een schuttin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6 juli 2015</text:p>
            <text:p text:style-name="common-al"/>
            <text:p text:style-name="last-al">zaak-4531-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70152</text:span><text:line-break/><text:date style:data-style-name="dag" text:fixed="true" text:date-value="2015-07-30"/><text:line-break/><text:date style:data-style-name="jaar" text:fixed="true" text:date-value="2015-07-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152</text:span><text:date style:data-style-name="nicedate" text:fixed="true" text:date-value="201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152</text:span><text:date style:data-style-name="nicedate" text:fixed="true" text:date-value="2015-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evorden - Willem Marisstraat 2: voor het plaatsen van een schutt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0</meta:user-defined>
    <meta:user-defined meta:name="OVERHEIDop.publicationIssue">70152</meta:user-defined>
    <meta:user-defined meta:name="OVERHEIDop.GmbID/DC.identifier">gmb-2015-70152</meta:user-defined>
    <meta:user-defined meta:name="OVERHEID.Gemeente/DC.creator">Coevorden</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741XJ 2</meta:user-defined>
    <meta:user-defined meta:name="OVERHEIDop.woonplaats">Coevorden</meta:user-defined>
    <meta:user-defined meta:name="OVERHEIDop.straatnaam">Willem Marisstraat</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47292 521013</meta:user-defined>
    <meta:user-defined meta:name="OVERHEIDop.versieInformatie"/>
  </office:meta>
</office:document-meta>
</file>