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/verbouwen van het postkantoor naar winkels op de locatie Nieuwstraat 14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5</text:p>
            <text:p text:style-name="last-al">Ingekomen: 2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015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5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5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/verbouwen van het postkantoor naar winkels op de locatie Nieuwstraat 14, 1741 B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50</meta:user-defined>
    <meta:user-defined meta:name="OVERHEIDop.GmbID/DC.identifier">gmb-2015-7015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T 14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95 533725</meta:user-defined>
    <meta:user-defined meta:name="OVERHEIDop.versieInformatie"/>
  </office:meta>
</office:document-meta>
</file>