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een zomerwoning op de locatie Westerduinweg 34 h72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04</text:p>
            <text:p text:style-name="last-al">Ingekomen: 27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0147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4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4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zomerwoning op de locatie Westerduinweg 34 h72, 1753 KA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147</meta:user-defined>
    <meta:user-defined meta:name="OVERHEIDop.GmbID/DC.identifier">gmb-2015-7014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3KA 34 h72</meta:user-defined>
    <meta:user-defined meta:name="OVERHEIDop.woonplaats">Sint Maartensvlotbrug</meta:user-defined>
    <meta:user-defined meta:name="OVERHEIDop.straatnaam">Westerduin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097 534652</meta:user-defined>
    <meta:user-defined meta:name="OVERHEIDop.versieInformatie"/>
  </office:meta>
</office:document-meta>
</file>