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vijf bomen op de locatie Grote Sloot naast nummer 77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01</text:p>
            <text:p text:style-name="last-al">Ingekomen: 2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014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4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vijf bomen op de locatie Grote Sloot naast nummer 77, 1754 J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141</meta:user-defined>
    <meta:user-defined meta:name="OVERHEIDop.GmbID/DC.identifier">gmb-2015-7014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4KK 10</meta:user-defined>
    <meta:user-defined meta:name="OVERHEIDop.woonplaats">Burgerbrug</meta:user-defined>
    <meta:user-defined meta:name="OVERHEIDop.straatnaam">Meester Bollplei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8740 529252</meta:user-defined>
    <meta:user-defined meta:name="OVERHEIDop.versieInformatie"/>
  </office:meta>
</office:document-meta>
</file>