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KENDMAKING AANVRAAG OMGEVINGSVERGUNNING, MARKTWEG 90 OUDESCH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stigen van een bed en breakfast en een trimsalon in een winkel op het perceel Marktweg 90 te Oudeschoot (20-01-2015).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
                      Nr. 7014</text:span><text:line-break/><text:date style:data-style-name="dag" text:fixed="true" text:date-value="2015-01-28"/><text:line-break/><text:date style:data-style-name="jaar" text:fixed="true" text:date-value="2015-01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14</text:span><text:date style:data-style-name="nicedate" text:fixed="true" text:date-value="201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14</text:span><text:date style:data-style-name="nicedate" text:fixed="true" text:date-value="201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MAKING AANVRAAG OMGEVINGSVERGUNNING, MARKTWEG 90 OUDESCHOO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8</meta:user-defined>
    <meta:user-defined meta:name="OVERHEIDop.publicationIssue">7014</meta:user-defined>
    <meta:user-defined meta:name="OVERHEIDop.GmbID/DC.identifier">gmb-2015-7014</meta:user-defined>
    <meta:user-defined meta:name="OVERHEID.Gemeente/DC.creator">Heerenve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451CG 84</meta:user-defined>
    <meta:user-defined meta:name="OVERHEIDop.woonplaats">Oudeschoot</meta:user-defined>
    <meta:user-defined meta:name="OVERHEIDop.straatnaam">Marktweg</meta:user-defined>
    <meta:user-defined meta:name="OVERHEID.Gemeente/OVERHEID.authority">Heerenveen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EPSG28992/DC.spatial">192875 550247</meta:user-defined>
    <meta:user-defined meta:name="OVERHEIDop.versieInformatie"/>
  </office:meta>
</office:document-meta>
</file>