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43 bomen, langs het westelijk deel van de George Stephensonweg, 3133 K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43 bomen   </text:p>
            <text:p text:style-name="common-al">Locatie; langs het westelijk deel van de George Stephensonweg (postcode 3133KJ) </text:p>
            <text:p text:style-name="common-al">Kenmerk: OVXINR-3155</text:p>
            <text:p text:style-name="common-al">Type aanvraag: omgevingsvergunning regulier</text:p>
            <text:p text:style-name="common-al">Datum ontvangst: 22 juni 2015</text:p>
            <text:p text:style-name="common-al">Datum beschikking: 28 juli 2015</text:p>
            <text:p text:style-name="common-al">Besluit is verzonden op: 28 juli 2015</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013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3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43 bomen, langs het westelijk deel van de George Stephensonweg, 3133 K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139</meta:user-defined>
    <meta:user-defined meta:name="OVERHEIDop.GmbID/DC.identifier">gmb-2015-70139</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31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KJ 43</meta:user-defined>
    <meta:user-defined meta:name="OVERHEIDop.woonplaats">Vlaardingen</meta:user-defined>
    <meta:user-defined meta:name="OVERHEIDop.straatnaam">George Stephenson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0261</meta:user-defined>
    <meta:user-defined meta:name="OVERHEID.EPSG28992/DC.spatial">80808 435679</meta:user-defined>
    <meta:user-defined meta:name="OVERHEIDop.versieInformatie"/>
  </office:meta>
</office:document-meta>
</file>