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drie vaste kampeertenten op de locatie Grote Sloot 483a, 1757 LR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00</text:p>
            <text:p text:style-name="last-al">Ingekomen: 27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013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3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3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drie vaste kampeertenten op de locatie Grote Sloot 483a, 1757 LR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38</meta:user-defined>
    <meta:user-defined meta:name="OVERHEIDop.GmbID/DC.identifier">gmb-2015-7013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7LR 483a</meta:user-defined>
    <meta:user-defined meta:name="OVERHEIDop.woonplaats">Oudesluis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54 537571</meta:user-defined>
    <meta:user-defined meta:name="OVERHEIDop.versieInformatie"/>
  </office:meta>
</office:document-meta>
</file>