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driehoeksreclameborden ter aankondiging van de open dag bij Terra MBO Emmen op 29 januari 2016.</text:p>
            <text:p text:style-name="common-al"/>
            <text:p text:style-name="common-al"> Verleend op 20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013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driehoeks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33</meta:user-defined>
    <meta:user-defined meta:name="OVERHEIDop.GmbID/DC.identifier">gmb-2015-7013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