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boom op de locatie Kalverdijk 27, 1747 GH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5-0245</text:p>
            <text:p text:style-name="common-al">Verzonden: 28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0130</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30</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30</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boom op de locatie Kalverdijk 27, 1747 GH in Tuitjen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30</meta:user-defined>
    <meta:user-defined meta:name="OVERHEIDop.GmbID/DC.identifier">gmb-2015-7013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GH 27</meta:user-defined>
    <meta:user-defined meta:name="OVERHEIDop.woonplaats">Tuitjenhorn</meta:user-defined>
    <meta:user-defined meta:name="OVERHEIDop.straatnaam">Kalver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492 527347</meta:user-defined>
    <meta:user-defined meta:name="OVERHEIDop.versieInformatie"/>
  </office:meta>
</office:document-meta>
</file>