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malleweg 6B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30 juli 2015</text:span></text:p>
            <text:p text:style-name="common-al">Activiteit: het voeren van een Praktijk voor Fysiotherapie</text:p>
            <text:p text:style-name="common-al">WABO: OV 2015104</text:p>
            <text:p text:style-name="common-al">Datum ontvangst aanvraag: 28 juli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7012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2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2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malleweg 6B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121</meta:user-defined>
    <meta:user-defined meta:name="OVERHEIDop.GmbID/DC.identifier">gmb-2015-70121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</meta:user-defined>
    <meta:user-defined meta:name="OVERHEIDop.woonplaats">Bunnik</meta:user-defined>
    <meta:user-defined meta:name="OVERHEIDop.straatnaam">Smalle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340 453215</meta:user-defined>
    <meta:user-defined meta:name="OVERHEIDop.versieInformatie"/>
  </office:meta>
</office:document-meta>
</file>