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Vredenseweg naast nr. 82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pen</text:p>
            <text:p text:style-name="common-al">Locatie: Vredenseweg naast nr. 82-I</text:p>
            <text:p text:style-name="common-al">Voor: kappen loofbomen, coniferen en opslag datum ontvangst 22 juli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011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1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1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Vredenseweg naast nr. 82-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115</meta:user-defined>
    <meta:user-defined meta:name="OVERHEIDop.GmbID/DC.identifier">gmb-2015-7011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LR 82</meta:user-defined>
    <meta:user-defined meta:name="OVERHEIDop.woonplaats">Winterswijk</meta:user-defined>
    <meta:user-defined meta:name="OVERHEIDop.straatnaam">Vrede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492 443815</meta:user-defined>
    <meta:user-defined meta:name="OVERHEIDop.versieInformatie"/>
  </office:meta>
</office:document-meta>
</file>