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: voor het organiseren van een recreatief mountainbike-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recreatief mountainbike-evenement op zondag 18 oktober 2015 van 09.00 tot uiterlijk 13.00 uur.</text:p>
            <text:p text:style-name="common-al"/>
            <text:p text:style-name="common-al">De route gaat vanaf de Oldenhoffstraat in Sleen door de staatsbossen van het Sleenerzand, omgeving Zweeloo, Aalden, Benneveld, Ermerzand, Erm en weer terug naar Sleen. </text:p>
            <text:p text:style-name="common-al"/>
            <text:p text:style-name="common-al"> Verleend op 22 juli 2015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011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: voor het organiseren van een recreatief mountainbike-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14</meta:user-defined>
    <meta:user-defined meta:name="OVERHEIDop.GmbID/DC.identifier">gmb-2015-7011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AJ</meta:user-defined>
    <meta:user-defined meta:name="OVERHEIDop.woonplaats">Sleen</meta:user-defined>
    <meta:user-defined meta:name="OVERHEIDop.straatnaam">Oldenhoff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268 532108</meta:user-defined>
    <meta:user-defined meta:name="OVERHEIDop.versieInformatie"/>
  </office:meta>
</office:document-meta>
</file>