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Dalen - Hoofdstraat: Ontheffing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op de terrassen aan de Hoofdstraat te Dalen, ten behoeve van de zomeractiviteiten in de Hoofdstraat te Dalen en de SantaRun Dalen op de volgende data en tijdstippen:</text:p>
            <text:p text:style-name="common-al"/>
            <text:list text:style-name="id1-3-2-1-1-3">
              <text:list-item text:style-override="id1-3-2-1-1-3-1">
                <text:number>-</text:number>
                <text:p text:style-name="al">Woensdag 8 juli 2015 van 16.00 uur tot 24.00 uur</text:p>
              </text:list-item>
              <text:list-item text:style-override="id1-3-2-1-1-3-2">
                <text:number>-</text:number>
                <text:p text:style-name="al">Woensdag 15 juli 2015 van 16.00 uur tot 24.00 uur</text:p>
              </text:list-item>
              <text:list-item text:style-override="id1-3-2-1-1-3-3">
                <text:number>-</text:number>
                <text:p text:style-name="al">Woensdag 22 juli 2015 van 16.00 uur tot 24.00 uur</text:p>
              </text:list-item>
              <text:list-item text:style-override="id1-3-2-1-1-3-4">
                <text:number>-</text:number>
                <text:p text:style-name="al">Woensdag 29 juli 2015 van 16.00 uur tot 24.00 uur</text:p>
              </text:list-item>
              <text:list-item text:style-override="id1-3-2-1-1-3-5">
                <text:number>-</text:number>
                <text:p text:style-name="al">Woensdag 5 augustus 2015 van 16.00 uur tot 24.00 uur</text:p>
              </text:list-item>
              <text:list-item text:style-override="id1-3-2-1-1-3-6">
                <text:number>-</text:number>
                <text:p text:style-name="al">Woensdag 12 augustus 2015 van 16.00 uur tot 24.00 uur</text:p>
              </text:list-item>
              <text:list-item text:style-override="id1-3-2-1-1-3-7">
                <text:number>-</text:number>
                <text:p text:style-name="al">Zaterdag 15 augustus 2015 van 21.00 uur tot 02.00 uur</text:p>
              </text:list-item>
              <text:list-item text:style-override="id1-3-2-1-1-3-8">
                <text:number>-</text:number>
                <text:p text:style-name="al">Zondag 16 augustus 2015 van 10.00 uur tot 20.00 uur</text:p>
              </text:list-item>
              <text:list-item text:style-override="id1-3-2-1-1-3-9">
                <text:number>-</text:number>
                <text:p text:style-name="al">Zondag 6 september 2015 van 10.00 uur tot 20.00 uur</text:p>
              </text:list-item>
              <text:list-item text:style-override="id1-3-2-1-1-3-10">
                <text:number>-</text:number>
                <text:p text:style-name="al">Zondag 13 september 2015 van 10.00 uur tot 20.00 uur</text:p>
              </text:list-item>
              <text:list-item text:style-override="id1-3-2-1-1-3-11">
                <text:number>-</text:number>
                <text:p text:style-name="al">Zondag 20 december 2015 van 12.00 uur tot 18.00 uur</text:p>
              </text:list-item>
            </text:list>
            <text:p text:style-name="common-al"/>
            <text:p text:style-name="common-al"> Verleend op 20 juli 2015.</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011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1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1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Hoofdstraat: Ontheffing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11</meta:user-defined>
    <meta:user-defined meta:name="OVERHEIDop.GmbID/DC.identifier">gmb-2015-70111</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GA 29</meta:user-defined>
    <meta:user-defined meta:name="OVERHEIDop.woonplaats">Dalen</meta:user-defined>
    <meta:user-defined meta:name="OVERHEIDop.straatnaam">Hoofd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514 524197</meta:user-defined>
    <meta:user-defined meta:name="OVERHEIDop.versieInformatie"/>
  </office:meta>
</office:document-meta>
</file>